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92620 verleende vergunning voor de aanleg van een waterleiding via een boogzinker in een regionale waterkering onder de Pettemerweg N502, nabij Belkmerweg 1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waterleiding via een boogzinker in een regionale waterkering onder de Pettemerweg N502, nabij Belkmerweg 16 in Burgerbrug</meta:user-defined>
    <dc:language>nl</dc:language>
    <meta:user-defined meta:name="OVERHEID.EPSG28992/DC.spatial">106857.71 530122.409</meta:user-defined>
    <meta:user-defined meta:name="DC.title">20.0592620 verleende vergunning voor de aanleg van een waterleiding via een boogzinker in een regionale waterkering onder de Pettemerweg N502, nabij Belkmerweg 16 in Burgerbrug</meta:user-defined>
    <meta:user-defined meta:name="OVERHEID.PostcodeHuisnummer/OVERHEIDop.postcodeHuisnummer">1754GB 21</meta:user-defined>
    <meta:user-defined meta:name="OVERHEIDop.straatnaam">Belkmerweg</meta:user-defined>
    <meta:user-defined meta:name="OVERHEIDop.woonplaats">Burgerbrug</meta:user-defined>
    <meta:user-defined meta:name="DCTERMS.W3CDTF/DCTERMS.available">2020-06-19</meta:user-defined>
    <meta:user-defined meta:name="DCTERMS.W3CDTF/OVERHEIDop.jaargang">2020</meta:user-defined>
    <meta:user-defined meta:name="OVERHEIDop.publicationIssue">6724</meta:user-defined>
    <meta:user-defined meta:name="OVERHEIDop.WsbID/DC.identifier">wsb-2020-6724</meta:user-defined>
    <meta:user-defined meta:name="OVERHEIDop.versieInformatie"/>
  </office:meta>
</office:document-meta>
</file>