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ieuw verhard oppervlak en het verbreden van B-watergang ter compensatie ter plaatse van Zijveling 5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nieuw verhard oppervlak en het verbreden van B-watergang ter compensatie ter plaatse van Zijveling 5 te Ommeren een watervergunning te verlenen. </text:p>
            <text:p text:style-name="common-al">Zaaknummer: 202005226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watergang tpv. Zijveling 5 te Ommeren</meta:user-defined>
    <dc:language>nl</dc:language>
    <meta:user-defined meta:name="OVERHEID.EPSG28992/DC.spatial">162603.108 438626.808</meta:user-defined>
    <meta:user-defined meta:name="DC.title">Waterschap Rivierenland - watervergunning voor het realiseren van nieuw verhard oppervlak en het verbreden van B-watergang ter compensatie ter plaatse van Zijveling 5 te Ommeren</meta:user-defined>
    <meta:user-defined meta:name="OVERHEID.PostcodeHuisnummer/OVERHEIDop.postcodeHuisnummer">4032NT 5</meta:user-defined>
    <meta:user-defined meta:name="OVERHEIDop.straatnaam">Zijveling</meta:user-defined>
    <meta:user-defined meta:name="OVERHEIDop.woonplaats">Omme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6723</meta:user-defined>
    <meta:user-defined meta:name="OVERHEIDop.WsbID/DC.identifier">wsb-2020-6723</meta:user-defined>
    <meta:user-defined meta:name="OVERHEIDop.versieInformatie"/>
  </office:meta>
</office:document-meta>
</file>