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projectplan natuurontwikkeling perceel HZE00 F4317 (projectplan toegevoeg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14 januari 2020 het ontwerpprojectplan natuurontwikkeling perceel HZE00 F4317 vastgesteld. Dit plan houdt onder meer het volgende in:</text:p>
            <text:p text:style-name="common-al"/>
            <text:list text:style-name="id1-3-2-1-1-5">
              <text:list-item text:style-override="id1-3-2-1-1-5-1">
                <text:number>1.</text:number>
                <text:p text:style-name="al">Maaiveldverlaging en verwijderen van fosfaatrijke bouwvoor;</text:p>
              </text:list-item>
              <text:list-item text:style-override="id1-3-2-1-1-5-2">
                <text:number>2.</text:number>
                <text:p text:style-name="al">Achterwege laten van eerder voorziene maatregelen rondom perceel HZE00 F4317:</text:p>
                <text:list text:style-name="id1-3-2-1-1-5-2-3">
                  <text:list-item text:style-override="id1-3-2-1-1-5-2-3-1">
                    <text:number>1.</text:number>
                    <text:p text:style-name="al">Aanleggen grondwal;</text:p>
                  </text:list-item>
                  <text:list-item text:style-override="id1-3-2-1-1-5-2-3-2">
                    <text:number>2.</text:number>
                    <text:p text:style-name="al">Herprofileren ontwateringssloot;</text:p>
                  </text:list-item>
                  <text:list-item text:style-override="id1-3-2-1-1-5-2-3-3">
                    <text:number>3.</text:number>
                    <text:p text:style-name="al">Plaatsen pomp;</text:p>
                  </text:list-item>
                  <text:list-item text:style-override="id1-3-2-1-1-5-2-3-4">
                    <text:number>4.</text:number>
                    <text:p text:style-name="al">Verleggen Rielloop ter hoogte van perceel.</text:p>
                  </text:list-item>
                </text:list>
              </text:list-item>
            </text:list>
            <text:p text:style-name="common-al"> </text:p>
            <text:p text:style-name="common-al">Met dit ontwerpprojectplan wordt tevens het gewenst grondwater en oppervlaktewater regime (GGOR) binnen het plangebied vastgesteld.</text:p>
            <text:p text:style-name="common-al"> </text:p>
            <text:p text:style-name="common-al">
            <text:span text:style-name="nadrukvet">Inzage ontwerpprojectplan met bijlagen </text:span>
          </text:p>
            <text:p text:style-name="common-al">Het ontwerpprojectplan en de stukken die op dit plan betrekking hebben, liggen gedurende 6 weken ter inzage na de dag van deze bekendmaking.</text:p>
            <text:p text:style-name="common-al"> </text:p>
            <text:p text:style-name="common-al">Het ontwerpprojectplan en bijlagen zijn digitaal te raadplegen via de website: www.dommel.nl/bekendmakingen.</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t.a.v. Marcel van den Broek. </text:p>
            <text:p text:style-name="common-al">ovv zaaknummer Z60100</text:p>
            <text:p text:style-name="common-al">Postbus 10.001</text:p>
            <text:p text:style-name="common-al">5280 DA Boxtel</text:p>
            <text:p text:style-name="common-al"> </text:p>
            <text:p text:style-name="common-al">Voor mondelinge zienswijzen kunt u contact opnemen met de hieronder genoemde contactpersoon. </text:p>
            <text:p text:style-name="common-al">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Marcel van den Broek, telefoonnummer (0411) 618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projectplan natuurontwikkeling perceel HZE00 F4317 (projectplan toegevoegd)</meta:user-defined>
    <meta:user-defined meta:name="DCTERMS.W3CDTF/DCTERMS.available">2020-01-24</meta:user-defined>
    <meta:user-defined meta:name="OVERHEIDop.externeBijlage">Ondertekend besluit perceel F4317 Rielloop|exb-2020-3194</meta:user-defined>
    <meta:user-defined meta:name="OVERHEIDop.externeBijlage">Projectplan Natuurontwikkeling perceelHZE00F4317 |exb-2020-3195</meta:user-defined>
    <meta:user-defined meta:name="OVERHEIDop.externeBijlage">Bijlage 1 projectplan perceel HZE00 F4317|exb-2020-3196</meta:user-defined>
    <meta:user-defined meta:name="DCTERMS.W3CDTF/OVERHEIDop.jaargang">2020</meta:user-defined>
    <meta:user-defined meta:name="OVERHEIDop.publicationIssue">672</meta:user-defined>
    <meta:user-defined meta:name="OVERHEIDop.WsbID/DC.identifier">wsb-2020-672</meta:user-defined>
    <meta:user-defined meta:name="OVERHEIDop.versieInformatie"/>
  </office:meta>
</office:document-meta>
</file>