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12028 Heeze‑Leende, Somerenseweg, Sterkselse Aa, hout in de beek</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6 juni 2020 het besluit betreffende projectplan "412028 Heeze‑Leende, Somerenseweg, Sterkselse Aa, hout in de beek" vastgesteld. </text:p>
                    <text:p text:style-name="table_al">Dit projectplan houdt onder meer het volgende in:</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Sterkselse Aa (KD1), gelegen in de gemeente Heeze‑Leende ter hoogte van Somerenseweg , houtconstructies in de beek te realiseren. Dit heeft als doel, een geschikte leefomgeving creëren voor flora en fauna. Daarnaast levert deze maatregel een positieve bijdrage aan het verminderen van droogval van de beek en droogte problematiek op aangrenzende percelen. Deze maatregel levert een bijdrage aan de gestelde doelen in het Waterbeheerplan van Waterschap De Dommel.</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Fons Hermsen,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1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1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1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412028 Heeze‑Leende, Somerenseweg, Sterkselse Aa, hout in de beek</meta:user-defined>
    <meta:user-defined meta:name="DCTERMS.W3CDTF/DCTERMS.available">2020-06-26</meta:user-defined>
    <meta:user-defined meta:name="OVERHEIDop.externeBijlage">Projectplan microproject 412028|exb-2020-32033</meta:user-defined>
    <meta:user-defined meta:name="OVERHEIDop.externeBijlage">Besluit projectplan|exb-2020-32034</meta:user-defined>
    <meta:user-defined meta:name="DCTERMS.W3CDTF/OVERHEIDop.jaargang">2020</meta:user-defined>
    <meta:user-defined meta:name="OVERHEIDop.publicationIssue">6718</meta:user-defined>
    <meta:user-defined meta:name="OVERHEIDop.WsbID/DC.identifier">wsb-2020-6718</meta:user-defined>
    <meta:user-defined meta:name="OVERHEIDop.versieInformatie"/>
  </office:meta>
</office:document-meta>
</file>