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20-011783 het leggen en behouden van een mantelbuis ter plaatse van de Steekterweg 75B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ni 2020 een besluit genomen aan KPN B.V.  voor het door middel van een boogzinker in de kern- en beschermingszone van de regionale waterkering Polder Steekt leggen en behouden van een mantelbuis met 0,5 HPEW datakabel ter plaatse van Steekterweg 75 B te Alphen aan de Rijn.</text:p>
            <text:p text:style-name="common-al"/>
            <text:p text:style-name="common-al">De stukken liggen tot en met 28 jul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Nijhof  van de afdeling Vergunningverlening &amp; Handhaving, telefoon (071) 306 34 94.</text:p>
            <text:p text:style-name="common-al"/>
            <text:p text:style-name="common-al">Leiden, 16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6702.079 459011.976</meta:user-defined>
    <meta:user-defined meta:name="DC.title">Publicatie besluit 2020-011783 het leggen en behouden van een mantelbuis ter plaatse van de Steekterweg 75B te Alphen aan den Rijn</meta:user-defined>
    <meta:user-defined meta:name="OVERHEID.PostcodeHuisnummer/OVERHEIDop.postcodeHuisnummer">2407BE 75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6-19</meta:user-defined>
    <meta:user-defined meta:name="DCTERMS.W3CDTF/OVERHEIDop.jaargang">2020</meta:user-defined>
    <meta:user-defined meta:name="OVERHEIDop.externeBijlage">2020-011783|exb-2020-32031</meta:user-defined>
    <meta:user-defined meta:name="OVERHEIDop.publicationIssue">6716</meta:user-defined>
    <meta:user-defined meta:name="OVERHEIDop.WsbID/DC.identifier">wsb-2020-6716</meta:user-defined>
    <meta:user-defined meta:name="OVERHEIDop.versieInformatie"/>
  </office:meta>
</office:document-meta>
</file>