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07888 het tijdelijk plaatsen van een dam ter hoogte van Oegstgeesterweg in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uni 2020 een vergunning verleend aan Sedos Cap Horn BV voor het tijdelijk plaatsen van een dam (circa 85 m2) met drie duikers ø 800 mm van 15 m in een hoofdwatergang ter hoogte van de Oegstgeesterweg in Rijnsburg.</text:p>
            <text:p text:style-name="common-al"/>
            <text:p text:style-name="common-al">De stukken liggen tot en met 28 jui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 van de afdeling Vergunningverlening &amp; Handhaving, telefoon (071) 306 36 05.</text:p>
            <text:p text:style-name="common-al"/>
            <text:p text:style-name="common-al">Leiden, 16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1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1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1202.45 467737.04</meta:user-defined>
    <meta:user-defined meta:name="DC.title">Publicatie watervergunning 2020-007888 het tijdelijk plaatsen van een dam ter hoogte van Oegstgeesterweg in Rijnsburg</meta:user-defined>
    <meta:user-defined meta:name="OVERHEIDop.straatnaam">Oegstgeesterweg</meta:user-defined>
    <meta:user-defined meta:name="OVERHEIDop.woonplaats">Rijnsburg</meta:user-defined>
    <meta:user-defined meta:name="DCTERMS.W3CDTF/DCTERMS.available">2020-06-19</meta:user-defined>
    <meta:user-defined meta:name="DCTERMS.W3CDTF/OVERHEIDop.jaargang">2020</meta:user-defined>
    <meta:user-defined meta:name="OVERHEIDop.externeBijlage">2020-007888|exb-2020-32030</meta:user-defined>
    <meta:user-defined meta:name="OVERHEIDop.publicationIssue">6715</meta:user-defined>
    <meta:user-defined meta:name="OVERHEIDop.WsbID/DC.identifier">wsb-2020-6715</meta:user-defined>
    <meta:user-defined meta:name="OVERHEIDop.versieInformatie"/>
  </office:meta>
</office:document-meta>
</file>