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20-010336 het dempen van primair oppervlaktewater ter plaatse van Lijsterlaan en de Vest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juni 2020 een vergunning verleend aan Gemeente Alphen aan den Rijn voor het dempen van 1.250 m² primair oppervlaktewater van de Kromme Aar met het toepassen van 2 duikers Ø 1200mm in de beschermingszones van de regionale waterkering tussen de Lijsterlaan en De Vest in Alphen aan den Rijn.</text:p>
            <text:p text:style-name="common-al"/>
            <text:p text:style-name="common-al">De stukken liggen tot en met 28 juli 2020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Pacros van de afdeling Vergunningverlening &amp; Handhaving, telefoon (071) 306 38 17.</text:p>
            <text:p text:style-name="common-al"/>
            <text:p text:style-name="common-al">Leiden, 16 jun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714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1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1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/OVERHEID.category">Natuur en milieu | Organisatie en beleid</meta:user-defined>
    <dc:language>nl</dc:language>
    <meta:user-defined meta:name="OVERHEID.EPSG28992/DC.spatial">105770.591 460727.175</meta:user-defined>
    <meta:user-defined meta:name="DC.title">Publicatie watervergunning 2020-010336 het dempen van primair oppervlaktewater ter plaatse van Lijsterlaan en de Vest in Alphen aan den Rijn</meta:user-defined>
    <meta:user-defined meta:name="OVERHEID.PostcodeHuisnummer/OVERHEIDop.postcodeHuisnummer">2406EX 12</meta:user-defined>
    <meta:user-defined meta:name="OVERHEIDop.straatnaam">Lijsterlaan</meta:user-defined>
    <meta:user-defined meta:name="OVERHEIDop.woonplaats">Alphen aan den Rijn</meta:user-defined>
    <meta:user-defined meta:name="DCTERMS.W3CDTF/DCTERMS.available">2020-06-19</meta:user-defined>
    <meta:user-defined meta:name="DCTERMS.W3CDTF/OVERHEIDop.jaargang">2020</meta:user-defined>
    <meta:user-defined meta:name="OVERHEIDop.externeBijlage">2020-010336|exb-2020-32029</meta:user-defined>
    <meta:user-defined meta:name="OVERHEIDop.publicationIssue">6714</meta:user-defined>
    <meta:user-defined meta:name="OVERHEIDop.WsbID/DC.identifier">wsb-2020-6714</meta:user-defined>
    <meta:user-defined meta:name="OVERHEIDop.versieInformatie"/>
  </office:meta>
</office:document-meta>
</file>