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2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303270 ingevolge de Keur waterschap Brabantse Delta 2015 bekend gemaakt op 12 juni 2020 voor het hebben en onderhouden van een tuin (hieronder wordt verstaan: beplanting/bomen) tot aan de insteek van een a-water; bouwwerken in een a-water (hekwerken haaks (erfafscheiding), twee stenen terrassen met stenen trappen, stenen muurtje ter begrenzing beplanting, een verharding over de gehele breedte van het perceel met palen), en hekwerken/erfafscheiding in de beschermingszone haaks op een a-water ter hoogte van Schanspoort 2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1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113.82 408924.91</meta:user-defined>
    <meta:user-defined meta:name="DC.title">Watervergunning van waterschap Brabantse Delta voor waterhuishoudkundige werkzaamheden ter hoogte van Schanspoort 29 te Klundert.</meta:user-defined>
    <meta:user-defined meta:name="OVERHEID.PostcodeHuisnummer/OVERHEIDop.postcodeHuisnummer">4791HA 29</meta:user-defined>
    <meta:user-defined meta:name="OVERHEIDop.straatnaam">Schanspoort</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3270|exb-2020-32028</meta:user-defined>
    <meta:user-defined meta:name="OVERHEIDop.publicationIssue">6713</meta:user-defined>
    <meta:user-defined meta:name="OVERHEIDop.WsbID/DC.identifier">wsb-2020-6713</meta:user-defined>
    <meta:user-defined meta:name="OVERHEIDop.versieInformatie"/>
  </office:meta>
</office:document-meta>
</file>