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20-011852 het dempen van overig oppervlaktewater ter hoogte van Stationsweg/ Westelijke Randweg in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juni 2020 een vergunning verleend aan Bloemententoonstelling Keukenhof BV voor het dempen van 765 m² overig oppervlaktewater ter hoogte van de Stationsweg/Westelijke Randweg in Lisse.</text:p>
            <text:p text:style-name="common-al"/>
            <text:p text:style-name="common-al">De stukken liggen tot en met 28 juli 2020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Zonneveld van de afdeling Vergunningverlening &amp; Handhaving, telefoon (071) 306 36 05.</text:p>
            <text:p text:style-name="common-al"/>
            <text:p text:style-name="common-al">Leiden, 16 jun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712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1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1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/OVERHEID.category">Natuur en milieu | Organisatie en beleid</meta:user-defined>
    <dc:language>nl</dc:language>
    <meta:user-defined meta:name="OVERHEID.EPSG28992/DC.spatial">97191.154 476441.344</meta:user-defined>
    <meta:user-defined meta:name="DC.title">Publicatie watervergunning 2020-011852 het dempen van overig oppervlaktewater ter hoogte van Stationsweg/ Westelijke Randweg in Lisse</meta:user-defined>
    <meta:user-defined meta:name="OVERHEID.PostcodeHuisnummer/OVERHEIDop.postcodeHuisnummer">2161AM 51</meta:user-defined>
    <meta:user-defined meta:name="OVERHEIDop.straatnaam">Stationsweg</meta:user-defined>
    <meta:user-defined meta:name="OVERHEIDop.woonplaats">Lisse</meta:user-defined>
    <meta:user-defined meta:name="DCTERMS.W3CDTF/DCTERMS.available">2020-06-19</meta:user-defined>
    <meta:user-defined meta:name="DCTERMS.W3CDTF/OVERHEIDop.jaargang">2020</meta:user-defined>
    <meta:user-defined meta:name="OVERHEIDop.externeBijlage">2020-011852|exb-2020-32027</meta:user-defined>
    <meta:user-defined meta:name="OVERHEIDop.publicationIssue">6712</meta:user-defined>
    <meta:user-defined meta:name="OVERHEIDop.WsbID/DC.identifier">wsb-2020-6712</meta:user-defined>
    <meta:user-defined meta:name="OVERHEIDop.versieInformatie"/>
  </office:meta>
</office:document-meta>
</file>