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imerstraat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298995 ingevolge de Keur waterschap Brabantse Delta 2015 bekend gemaakt op 15 juni 2020 voor het hebben en onderhouden van een tuin (hieronder wordt verstaan: beplanting/bomen) tot aan de insteek van een a-water; overige bouwwerken (waterbassins en tuinberging); hekwerk (haag) haaks op een a-water, en hekwerk (haag) evenwijdig aan een a-water in de beschermingszone van het a-water ter hoogte van Weimerstraat te Wernhou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1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1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1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697.319 384936.604</meta:user-defined>
    <meta:user-defined meta:name="DC.title">Watervergunning van waterschap Brabantse Delta voor waterhuishoudkundige werkzaamheden ter hoogte van Weimerstraat te Wernhout.</meta:user-defined>
    <meta:user-defined meta:name="OVERHEID.PostcodeHuisnummer/OVERHEIDop.postcodeHuisnummer">4884MA 14</meta:user-defined>
    <meta:user-defined meta:name="OVERHEIDop.straatnaam">Weimerstraat</meta:user-defined>
    <meta:user-defined meta:name="OVERHEIDop.woonplaats">Wernhout</meta:user-defined>
    <meta:user-defined meta:name="DCTERMS.W3CDTF/DCTERMS.available">2020-06-19</meta:user-defined>
    <meta:user-defined meta:name="DCTERMS.W3CDTF/OVERHEIDop.jaargang">2020</meta:user-defined>
    <meta:user-defined meta:name="OVERHEIDop.externeBijlage">Besluit 298995|exb-2020-32026</meta:user-defined>
    <meta:user-defined meta:name="OVERHEIDop.publicationIssue">6711</meta:user-defined>
    <meta:user-defined meta:name="OVERHEIDop.WsbID/DC.identifier">wsb-2020-6711</meta:user-defined>
    <meta:user-defined meta:name="OVERHEIDop.versieInformatie"/>
  </office:meta>
</office:document-meta>
</file>