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 in nieuwe en bestaande buis (PE) van de Hendrik Hamerstraat 269 naar de Kilweg 17 te 's-Gravendee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a. het verrichten van graafwerkzaamheden en het leggen van buis (PE) ten behoeve van glasvezelkabel op het perceel van de Kilweg 17 te 's-Gravendeel in de gemeente Hoeksche Waard, qua locatie gelegen in de zonering van de primaire kering;</text:p>
            <text:p text:style-name="common-al">b. het verrichten van graafwerkzaamheden en het leggen van buis (PE) ten behoeve van glasvezelkabel op het perceel van de Kilweg 17 te 's-Gravendeel in de gemeente Hoeksche Waard, qua locatie gelegen buiten de zonering van de primaire kering;</text:p>
            <text:p text:style-name="common-al">c. het leggen van glasvezelkabel in nieuw gelegde en in bestaande buis (PE) van de Hendrik Hamerstraat 269 naar de Kilweg 17 en op het perceel van de Kilweg 17 te 's-Gravendeel in de gemeente Hoeksche Waard;</text:p>
            <text:p text:style-name="common-al">dossiernummer VTH190712.</text:p>
            <text:p text:style-name="common-al">Start bezwaartermijn (6 weken): 21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329 420970</meta:user-defined>
    <meta:user-defined meta:name="DC.title">Het leggen van glasvezelkabel in nieuwe en bestaande buis (PE) van de Hendrik Hamerstraat 269 naar de Kilweg 17 te 's-Gravendeel in de gemeente Hoeksche Waard</meta:user-defined>
    <meta:user-defined meta:name="OVERHEID.PostcodeHuisnummer/OVERHEIDop.postcodeHuisnummer">3295KC 17</meta:user-defined>
    <meta:user-defined meta:name="OVERHEIDop.straatnaam">Kilweg</meta:user-defined>
    <meta:user-defined meta:name="OVERHEIDop.woonplaats">'s-Gravendeel</meta:user-defined>
    <meta:user-defined meta:name="DCTERMS.W3CDTF/DCTERMS.available">2020-01-23</meta:user-defined>
    <meta:user-defined meta:name="DCTERMS.W3CDTF/OVERHEIDop.jaargang">2020</meta:user-defined>
    <meta:user-defined meta:name="OVERHEIDop.publicationIssue">671</meta:user-defined>
    <meta:user-defined meta:name="OVERHEIDop.WsbID/DC.identifier">wsb-2020-671</meta:user-defined>
    <meta:user-defined meta:name="OVERHEIDop.versieInformatie"/>
  </office:meta>
</office:document-meta>
</file>