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1828 het maken en hebben van een verkeersbrug, landhoofden en het dempen van primair boezemwater nabij Doctor van Noortstraat 205 in de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ni 2020 een vergunning verleend aan KWS Infra B.V. voor </text:p>
            <text:p text:style-name="common-al">a. het maken en hebben van een verkeersbrug over het primaire boezemwater van de Stompwijkse Vaart;</text:p>
            <text:p text:style-name="common-al">b. het maken en hebben van landhoofden in de kern- en beschermingszone van de langs de Stompwijkse Vaart gelegen boezemwaterkeringen ten behoeve van een verkeersbrug; </text:p>
            <text:p text:style-name="common-al">c. het dempen van 50 m² primair boezemwater in de Stompwijkse Vaart</text:p>
            <text:p text:style-name="common-al">nabij Doctor van Noortstraat 205 in de gemeente Leidschendam-Voorburg (Stompwijk).</text:p>
            <text:p text:style-name="common-al"/>
            <text:p text:style-name="common-al">De stukken liggen tot en met 28 jul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 van de afdeling Vergunningverlening &amp; Handhaving, telefoon (071) 306 34 71.</text:p>
            <text:p text:style-name="common-al"/>
            <text:p text:style-name="common-al">Leiden, 16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2568.73 456981.85</meta:user-defined>
    <meta:user-defined meta:name="DC.title">Publicatie watervergunning 2020-011828 het maken en hebben van een verkeersbrug, landhoofden en het dempen van primair boezemwater nabij Doctor van Noortstraat 205 in de gemeente Leidschendam-Voorburg</meta:user-defined>
    <meta:user-defined meta:name="OVERHEID.PostcodeHuisnummer/OVERHEIDop.postcodeHuisnummer">2266GV 205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externeBijlage">2020-011828|exb-2020-32023</meta:user-defined>
    <meta:user-defined meta:name="OVERHEIDop.publicationIssue">6709</meta:user-defined>
    <meta:user-defined meta:name="OVERHEIDop.WsbID/DC.identifier">wsb-2020-6709</meta:user-defined>
    <meta:user-defined meta:name="OVERHEIDop.versieInformatie"/>
  </office:meta>
</office:document-meta>
</file>