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11965 het leggen en hebben van een waterleiding ter plaatse van de Voorschoterweg en de Rooseveltstraat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uni 2020 een vergunning verleend aan Dunea N.V. voor het middels een gecombineerde gestuurde boring leggen en hebben van een waterleiding PE100 SDR11 Ø 315 mm in de kern- en beschermingszone van de regionale kering ter plaatse van de kruising van de Voorschoterweg en de Rooseveltstraat te Leiden.</text:p>
            <text:p text:style-name="common-al"/>
            <text:p text:style-name="common-al">De stukken liggen tot en met 28 juli 2002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 van de afdeling Vergunningverlening &amp; Handhaving, telefoon (071) 306 34 73.</text:p>
            <text:p text:style-name="common-al"/>
            <text:p text:style-name="common-al">Leiden, 16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0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0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0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2952.914 462645.489</meta:user-defined>
    <meta:user-defined meta:name="DC.title">Publicatie watervergunning 2020-011965 het leggen en hebben van een waterleiding ter plaatse van de Voorschoterweg en de Rooseveltstraat in Leiden</meta:user-defined>
    <meta:user-defined meta:name="OVERHEID.PostcodeHuisnummer/OVERHEIDop.postcodeHuisnummer">2321BK 21</meta:user-defined>
    <meta:user-defined meta:name="OVERHEIDop.straatnaam">Rooseveltstraat</meta:user-defined>
    <meta:user-defined meta:name="OVERHEIDop.woonplaats">Leiden</meta:user-defined>
    <meta:user-defined meta:name="DCTERMS.W3CDTF/DCTERMS.available">2020-06-19</meta:user-defined>
    <meta:user-defined meta:name="DCTERMS.W3CDTF/OVERHEIDop.jaargang">2020</meta:user-defined>
    <meta:user-defined meta:name="OVERHEIDop.externeBijlage">2020-011965|exb-2020-32021</meta:user-defined>
    <meta:user-defined meta:name="OVERHEIDop.publicationIssue">6707</meta:user-defined>
    <meta:user-defined meta:name="OVERHEIDop.WsbID/DC.identifier">wsb-2020-6707</meta:user-defined>
    <meta:user-defined meta:name="OVERHEIDop.versieInformatie"/>
  </office:meta>
</office:document-meta>
</file>