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watervergunning 2020-001582 diverse werkzaamheden voor het project Hyde Park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ni 2020 een ontwerpvergunning verleend aan Hyde Park Hoofddorp B.V voor </text:p>
            <text:p text:style-name="common-al">• het in de periode van 1 oktober 2020 tot en met 1 februari 2025 door middel van spanningsbemaling onttrekken van grondwater uit het eerste watervoerende pakket met een debiet van maximaal </text:p>
            <text:p text:style-name="common-al">400 m³ per uur en een maximaal waterbezwaar van 5.200.000 m³;</text:p>
            <text:p text:style-name="common-al">• het in de periode van 1 oktober 2020 tot en met 1 februari 2025 door middel van retourbemalingen terugbrengen van het onttrokken grondwater in de bodem in het eerste watervoerende pakket met een debiet van maximaal 400 m³ per uur en een maximaal waterbezwaar van 5.200.000 m³;</text:p>
            <text:p text:style-name="common-al">• het in de periode van 1 oktober 2020 tot en met 1 februari 2025 door middel van horizontale drainage of verticale filterbemaling onttrekken van grondwater uit de deklaag met een debiet van maximaal 30 m³ per uur en een maximaal waterbezwaar van 370.000 m³;</text:p>
            <text:p text:style-name="common-al">• het in de periode van 1 oktober 2020 tot en met 1 februari 2025 uitvoeren van ontgravingen, het tijdelijk hebben en weer aanvullen van bouwputten en het aanbrengen, tijdelijk hebben en weer wegnemen van horizontale drainage, verticale filterbemaling, retourbemalingsfilters en verticale filterbemaling in de vorm van spanningsbemaling dieper dan 1,50 m min maaiveld in kwetsbaar kwelgebied in de Haarlemmermeerpolder;</text:p>
            <text:p text:style-name="common-al">een en ander ten behoeve van het realiseren van 10 (woon)torens binnen het project Hyde Park in Hoofddorp in de gemeente Haarlemmermeer. De meeste woontorens worden voorzien van een één-laags parkeerkelder. </text:p>
            <text:p text:style-name="common-al"/>
            <text:p text:style-name="common-al">De stukken liggen tot en met 28 juli 2020 ter inzage in het kantoorgebouw van Rijnland, Archimedesweg 1 in Leiden. Voor inzage van de stukken moet u een afspraak maken: 071 - 3063494. </text:p>
            <text:p text:style-name="common-al"/>
            <text:p text:style-name="common-al">Belanghebbenden kunnen gedurende deze periode hun zienswijze over de ontwerpvergunning schriftelijk of digitaal naar voren brengen</text:p>
            <text:p text:style-name="common-al">Het adres voor het indienen van de zienswijze op papier is: Postbus 156, 2300 AD Leiden. </text:p>
            <text:p text:style-name="common-al">Voor het digitaal indienen van een zienswijze kunt u gebruik maken van post@rijnland.net. </text:p>
            <text:p text:style-name="common-al">Bij het indienen van een zienswijze kunt u melden dat uw zienswijze betrekking heeft op deze ontwerp-vergunning 2020-001582.</text:p>
            <text:p text:style-name="common-al"/>
            <text:p text:style-name="common-al">Voor informatie over de vergunning kunt u contact opnemen met de heer J. Elst de afdeling Vergunningverlening &amp; Handhaving, telefoon (071) 306 34 64.</text:p>
            <text:p text:style-name="common-al"/>
            <text:p text:style-name="common-al">Leiden, 16 jun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0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41.077 479094.694</meta:user-defined>
    <meta:user-defined meta:name="DC.title">Publicatie ontwerp-watervergunning 2020-001582 diverse werkzaamheden voor het project Hyde Park in Hoofddorp in de gemeente Haarlemmermeer</meta:user-defined>
    <meta:user-defined meta:name="OVERHEID.PostcodeHuisnummer/OVERHEIDop.postcodeHuisnummer">2132HN 5</meta:user-defined>
    <meta:user-defined meta:name="OVERHEIDop.straatnaam">Planetenweg</meta:user-defined>
    <meta:user-defined meta:name="OVERHEIDop.woonplaats">Hoofddorp</meta:user-defined>
    <meta:user-defined meta:name="DCTERMS.W3CDTF/DCTERMS.available">2020-06-19</meta:user-defined>
    <meta:user-defined meta:name="DCTERMS.W3CDTF/OVERHEIDop.jaargang">2020</meta:user-defined>
    <meta:user-defined meta:name="OVERHEIDop.externeBijlage">2020-001582|exb-2020-32018</meta:user-defined>
    <meta:user-defined meta:name="OVERHEIDop.publicationIssue">6706</meta:user-defined>
    <meta:user-defined meta:name="OVERHEIDop.WsbID/DC.identifier">wsb-2020-6706</meta:user-defined>
    <meta:user-defined meta:name="OVERHEIDop.versieInformatie"/>
  </office:meta>
</office:document-meta>
</file>