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in de zonering van een regionale waterkering bij de Oud-Cromstrijensedijk OZ 55 in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kabel in de zonering van een reginale waterkering bij de Oud-Cromstrijensedijk OZ 55 in Klaaswaal, dossiernummer VTH2020-2267.</text:p>
            <text:p text:style-name="common-al">Start bezwaartermijn (6 weken): 1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0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232 420328</meta:user-defined>
    <meta:user-defined meta:name="DC.title">Het leggen van een kabel in de zonering van een regionale waterkering bij de Oud-Cromstrijensedijk OZ 55 in Klaaswaal</meta:user-defined>
    <meta:user-defined meta:name="OVERHEID.PostcodeHuisnummer/OVERHEIDop.postcodeHuisnummer">3286BL 55</meta:user-defined>
    <meta:user-defined meta:name="OVERHEIDop.straatnaam">Oud-Cromstrijensedijk OZ</meta:user-defined>
    <meta:user-defined meta:name="OVERHEIDop.woonplaats">Klaaswaal</meta:user-defined>
    <meta:user-defined meta:name="DCTERMS.W3CDTF/DCTERMS.available">2020-06-19</meta:user-defined>
    <meta:user-defined meta:name="DCTERMS.W3CDTF/OVERHEIDop.jaargang">2020</meta:user-defined>
    <meta:user-defined meta:name="OVERHEIDop.publicationIssue">6703</meta:user-defined>
    <meta:user-defined meta:name="OVERHEIDop.WsbID/DC.identifier">wsb-2020-6703</meta:user-defined>
    <meta:user-defined meta:name="OVERHEIDop.versieInformatie"/>
  </office:meta>
</office:document-meta>
</file>