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am met duiker. De werkzaamheden vinden plaats op het perceel, kadastraal bekend als gemeente Oost, West en Middelbeers, sectie F, nummer 24 (Z/20/07591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De werkzaamheden vinden op het perceel, kadastraal bekend als gemeente Oost West Middelbeers, sectie F, nummer 24. De activiteit vindt plaats in een watergang, die bij het waterschap bekend is onder RS364 (AA), en wordt beschouwd als een a-water. Deze is gelegen in de buurt van Achterste Heistraat 7 te Oost West en Middelbeers.</text:p>
            <text:p text:style-name="common-al">Het dagelijks bestuur heeft voor de gevraagde vergunning een beschikking Z/20/07591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0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0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0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4596 389108</meta:user-defined>
    <meta:user-defined meta:name="DC.title">Verlening watervergunning voor het aanleggen van een dam met duiker. De werkzaamheden vinden plaats op het perceel, kadastraal bekend als gemeente Oost, West en Middelbeers, sectie F, nummer 24 (Z/20/075916)</meta:user-defined>
    <meta:user-defined meta:name="OVERHEID.PostcodeHuisnummer/OVERHEIDop.postcodeHuisnummer">5091JB 7</meta:user-defined>
    <meta:user-defined meta:name="OVERHEIDop.straatnaam">Achterste Heistraat</meta:user-defined>
    <meta:user-defined meta:name="OVERHEIDop.woonplaats">Oost West en Middelbeers</meta:user-defined>
    <meta:user-defined meta:name="DCTERMS.W3CDTF/DCTERMS.available">2020-06-19</meta:user-defined>
    <meta:user-defined meta:name="DCTERMS.W3CDTF/OVERHEIDop.jaargang">2020</meta:user-defined>
    <meta:user-defined meta:name="OVERHEIDop.publicationIssue">6702</meta:user-defined>
    <meta:user-defined meta:name="OVERHEIDop.WsbID/DC.identifier">wsb-2020-6702</meta:user-defined>
    <meta:user-defined meta:name="OVERHEIDop.versieInformatie"/>
  </office:meta>
</office:document-meta>
</file>