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realiseren van een aanbouw aan een bestaande woning aan de Bergstraat 3 te Valkenswaard in profiel van vrije ruimte van a-water met code DL1 (Z/20/076230)</text:p>
      <text:section text:name="zakelijke-mededeling_id1-3-2" text:style-name="zakelijke-mededeling">
        <text:section text:name="zakelijke-mededeling-tekst_id1-3-2-1" text:style-name="zakelijke-mededeling-tekst">
          <text:section text:name="tekst_id1-3-2-1-1" text:style-name="tekst">
            <text:p text:style-name="common-al">[Verlening watervergunning voor het realiseren van een aanbouw aan een bestaande woning aan de Bergstraat 3 te Valkenswaard in profiel van vrije ruimte van a-water met code DL1 (Z/20/076230) </text:p>
            <text:p text:style-name="common-al">Het dagelijks bestuur van Waterschap De Dommel heeft een aanvraag om vergunning in het kader van de Waterwet ontvangen voor het realiseren van een aanbouw aan een bestaande woning aan de Bergstraat 3 te Valkenswaard in profiel van vrije ruimte van a-water met code DL1. De werkzaamheden vinden plaats op het perceel, kadastraal bekend als gemeente Valkenswaard (VKW00), sectie G, nummer 1201.</text:p>
            <text:p text:style-name="common-al">Het dagelijks bestuur heeft voor de gevraagde vergunning een beschikking Z/20/076230 opgesteld. Aan de vergunning is een voorschrift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0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0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0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8519 373452</meta:user-defined>
    <meta:user-defined meta:name="DC.title">Verlening watervergunning voor het realiseren van een aanbouw aan een bestaande woning aan de Bergstraat 3 te Valkenswaard in profiel van vrije ruimte van a-water met code DL1 (Z/20/076230)</meta:user-defined>
    <meta:user-defined meta:name="OVERHEID.PostcodeHuisnummer/OVERHEIDop.postcodeHuisnummer">5551AW 3</meta:user-defined>
    <meta:user-defined meta:name="OVERHEIDop.straatnaam">Bergstraat</meta:user-defined>
    <meta:user-defined meta:name="OVERHEIDop.woonplaats">Valkenswaard</meta:user-defined>
    <meta:user-defined meta:name="DCTERMS.W3CDTF/DCTERMS.available">2020-06-19</meta:user-defined>
    <meta:user-defined meta:name="DCTERMS.W3CDTF/OVERHEIDop.jaargang">2020</meta:user-defined>
    <meta:user-defined meta:name="OVERHEIDop.publicationIssue">6700</meta:user-defined>
    <meta:user-defined meta:name="OVERHEIDop.WsbID/DC.identifier">wsb-2020-6700</meta:user-defined>
    <meta:user-defined meta:name="OVERHEIDop.versieInformatie"/>
  </office:meta>
</office:document-meta>
</file>