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dempen en verbreden van oppervlaktewater, het plaatsen van verharding en het realiseren van dammen en duikers nabij Prutweg 10b te Sommel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graven, dempen en verbreden van oppervlaktewater, het plaatsen van verharding en het realiseren van dammen en duikers nabij Prutweg 10b te Sommelsdijk, dossiernummer VTH193862.</text:p>
            <text:p text:style-name="common-al">Start bezwaartermijn (6 weken): 21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240 420165</meta:user-defined>
    <meta:user-defined meta:name="DC.title">Het graven, dempen en verbreden van oppervlaktewater, het plaatsen van verharding en het realiseren van dammen en duikers nabij Prutweg 10b te Sommelsdijk</meta:user-defined>
    <meta:user-defined meta:name="OVERHEID.PostcodeHuisnummer/OVERHEIDop.postcodeHuisnummer">3245LW 10b</meta:user-defined>
    <meta:user-defined meta:name="OVERHEIDop.straatnaam">Prutweg</meta:user-defined>
    <meta:user-defined meta:name="OVERHEIDop.woonplaats">Sommelsdijk</meta:user-defined>
    <meta:user-defined meta:name="DCTERMS.W3CDTF/DCTERMS.available">2020-01-23</meta:user-defined>
    <meta:user-defined meta:name="DCTERMS.W3CDTF/OVERHEIDop.jaargang">2020</meta:user-defined>
    <meta:user-defined meta:name="OVERHEIDop.publicationIssue">670</meta:user-defined>
    <meta:user-defined meta:name="OVERHEIDop.WsbID/DC.identifier">wsb-2020-670</meta:user-defined>
    <meta:user-defined meta:name="OVERHEIDop.versieInformatie"/>
  </office:meta>
</office:document-meta>
</file>