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bestaande glasvezelnetwerk ten behoeve van perceel Langesteijn 124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uitbreiden van het bestaande glasvezelnetwerk ten behoeve van perceel Langesteijn 124 te Hendrik-Ido-Ambacht, dossiernummer VTH2020-0352.</text:p>
            <text:p text:style-name="common-al">Start bezwaartermijn (6 weken): 16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9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853 427474</meta:user-defined>
    <meta:user-defined meta:name="DC.title">Het uitbreiden van het bestaande glasvezelnetwerk ten behoeve van perceel Langesteijn 124 te Hendrik-Ido-Ambacht</meta:user-defined>
    <meta:user-defined meta:name="OVERHEID.PostcodeHuisnummer/OVERHEIDop.postcodeHuisnummer">3342LG 124</meta:user-defined>
    <meta:user-defined meta:name="OVERHEIDop.straatnaam">Langesteijn</meta:user-defined>
    <meta:user-defined meta:name="OVERHEIDop.woonplaats">Hendrik-Ido-Ambacht</meta:user-defined>
    <meta:user-defined meta:name="DCTERMS.W3CDTF/DCTERMS.available">2020-06-19</meta:user-defined>
    <meta:user-defined meta:name="DCTERMS.W3CDTF/OVERHEIDop.jaargang">2020</meta:user-defined>
    <meta:user-defined meta:name="OVERHEIDop.publicationIssue">6699</meta:user-defined>
    <meta:user-defined meta:name="OVERHEIDop.WsbID/DC.identifier">wsb-2020-6699</meta:user-defined>
    <meta:user-defined meta:name="OVERHEIDop.versieInformatie"/>
  </office:meta>
</office:document-meta>
</file>