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bben van een schutting en een tweetal toegangspoorten in een waterkering en nabij een erftoegangsweg ter plaatse van de locatie Develsluis 8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hebben van een schutting en een tweetal toegangspoorten in een waterkering en nabij een erftoegangsweg ter plaatse van de locatie Develsluis 8 in Heerjansdam; dossiernummer VTH2020-0451.</text:p>
            <text:p text:style-name="common-al">Start bezwaartermijn (6 weken): 16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9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893.722 427022.976</meta:user-defined>
    <meta:user-defined meta:name="DC.title">Het hebben van een schutting en een tweetal toegangspoorten in een waterkering en nabij een erftoegangsweg ter plaatse van de locatie Develsluis 8 in Heerjansdam</meta:user-defined>
    <meta:user-defined meta:name="OVERHEID.PostcodeHuisnummer/OVERHEIDop.postcodeHuisnummer">2995XB 8</meta:user-defined>
    <meta:user-defined meta:name="OVERHEIDop.straatnaam">Develsluis</meta:user-defined>
    <meta:user-defined meta:name="OVERHEIDop.woonplaats">Heerjansdam</meta:user-defined>
    <meta:user-defined meta:name="DCTERMS.W3CDTF/DCTERMS.available">2020-06-19</meta:user-defined>
    <meta:user-defined meta:name="DCTERMS.W3CDTF/OVERHEIDop.jaargang">2020</meta:user-defined>
    <meta:user-defined meta:name="OVERHEIDop.publicationIssue">6698</meta:user-defined>
    <meta:user-defined meta:name="OVERHEIDop.WsbID/DC.identifier">wsb-2020-6698</meta:user-defined>
    <meta:user-defined meta:name="OVERHEIDop.versieInformatie"/>
  </office:meta>
</office:document-meta>
</file>