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lasvezelkabels in, langs en nabij waterstaatswerken en wegen in het buitengebied van gemeenten Brielle, Hellevoetsluis en We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glasvezelkabels in, langs en nabij waterstaatswerken en wegen in het buitengebied van gemeenten Brielle, Hellevoetsluis en Westvoorne, dossiernummer VTH2020-2570.</text:p>
            <text:p text:style-name="common-al">Start bezwaartermijn (6 weken): 16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9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395.295 427245.46</meta:user-defined>
    <meta:user-defined meta:name="DC.title">Het leggen van glasvezelkabels in, langs en nabij waterstaatswerken en wegen in het buitengebied van gemeenten Brielle, Hellevoetsluis en Westvoorne</meta:user-defined>
    <meta:user-defined meta:name="OVERHEIDop.straatnaam">Affuitweg</meta:user-defined>
    <meta:user-defined meta:name="OVERHEIDop.woonplaats">Hellevoetsluis</meta:user-defined>
    <meta:user-defined meta:name="DCTERMS.W3CDTF/DCTERMS.available">2020-06-19</meta:user-defined>
    <meta:user-defined meta:name="DCTERMS.W3CDTF/OVERHEIDop.jaargang">2020</meta:user-defined>
    <meta:user-defined meta:name="OVERHEIDop.publicationIssue">6697</meta:user-defined>
    <meta:user-defined meta:name="OVERHEIDop.WsbID/DC.identifier">wsb-2020-6697</meta:user-defined>
    <meta:user-defined meta:name="OVERHEIDop.versieInformatie"/>
  </office:meta>
</office:document-meta>
</file>