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1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7475 ingevolge de Keur waterschap Brabantse Delta 2015 bekend gemaakt op 16 juni 2020 voor het hebben en onderhouden van een tuin tot aan de insteek van een a-water zonder bouwwerken, en hekwerken haaks op een a-water in de beschermingszone van het a-water ter hoogte van Aa of Weerijs 1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9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84.388 395421.468</meta:user-defined>
    <meta:user-defined meta:name="DC.title">Watervergunning van waterschap Brabantse Delta voor waterhuishoudkundige werkzaamheden ter hoogte van Aa of Weerijs 141 te Tilburg.</meta:user-defined>
    <meta:user-defined meta:name="OVERHEID.PostcodeHuisnummer/OVERHEIDop.postcodeHuisnummer">5032BC 141</meta:user-defined>
    <meta:user-defined meta:name="OVERHEIDop.straatnaam">Aa of Weerijs</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67475|exb-2020-32007</meta:user-defined>
    <meta:user-defined meta:name="OVERHEIDop.publicationIssue">6696</meta:user-defined>
    <meta:user-defined meta:name="OVERHEIDop.WsbID/DC.identifier">wsb-2020-6696</meta:user-defined>
    <meta:user-defined meta:name="OVERHEIDop.versieInformatie"/>
  </office:meta>
</office:document-meta>
</file>