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inrichten van het lokale watersysteem aan de Buitendijk 100A i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herinrichten van het lokale watersysteem aan de Buitendijk 100A in Rotterdam, dossiernummer VTH195365.</text:p>
            <text:p text:style-name="common-al">Start bezwaartermijn (6 weken): 16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9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9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9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6044.013 433734.836</meta:user-defined>
    <meta:user-defined meta:name="DC.title">Het herinrichten van het lokale watersysteem aan de Buitendijk 100A in Rotterdam</meta:user-defined>
    <meta:user-defined meta:name="OVERHEID.PostcodeHuisnummer/OVERHEIDop.postcodeHuisnummer">3078XC 100</meta:user-defined>
    <meta:user-defined meta:name="OVERHEIDop.straatnaam">Buitendijk</meta:user-defined>
    <meta:user-defined meta:name="OVERHEIDop.woonplaats">Rotterdam</meta:user-defined>
    <meta:user-defined meta:name="DCTERMS.W3CDTF/DCTERMS.available">2020-06-19</meta:user-defined>
    <meta:user-defined meta:name="DCTERMS.W3CDTF/OVERHEIDop.jaargang">2020</meta:user-defined>
    <meta:user-defined meta:name="OVERHEIDop.publicationIssue">6693</meta:user-defined>
    <meta:user-defined meta:name="OVERHEIDop.WsbID/DC.identifier">wsb-2020-6693</meta:user-defined>
    <meta:user-defined meta:name="OVERHEIDop.versieInformatie"/>
  </office:meta>
</office:document-meta>
</file>