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verplaatsen van een grondkering aan de Oudendijk 58 in Strij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en verplaatsen van een grondkering aan de Oudendijk 58 in Strijen, dossiernummer VTH2020-1236.</text:p>
            <text:p text:style-name="common-al">Start bezwaartermijn (6 weken): 17 jun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7 jun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69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9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913 419935</meta:user-defined>
    <meta:user-defined meta:name="DC.title">Het vervangen en verplaatsen van een grondkering aan de Oudendijk 58 in Strijen</meta:user-defined>
    <meta:user-defined meta:name="OVERHEID.PostcodeHuisnummer/OVERHEIDop.postcodeHuisnummer">3291LN 58</meta:user-defined>
    <meta:user-defined meta:name="OVERHEIDop.straatnaam">Oudendijk</meta:user-defined>
    <meta:user-defined meta:name="OVERHEIDop.woonplaats">Strijen</meta:user-defined>
    <meta:user-defined meta:name="DCTERMS.W3CDTF/DCTERMS.available">2020-06-19</meta:user-defined>
    <meta:user-defined meta:name="DCTERMS.W3CDTF/OVERHEIDop.jaargang">2020</meta:user-defined>
    <meta:user-defined meta:name="OVERHEIDop.publicationIssue">6691</meta:user-defined>
    <meta:user-defined meta:name="OVERHEIDop.WsbID/DC.identifier">wsb-2020-6691</meta:user-defined>
    <meta:user-defined meta:name="OVERHEIDop.versieInformatie"/>
  </office:meta>
</office:document-meta>
</file>