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HDPE-buis in parallelle en kruisende ligging van een hoofdwatergang langs de Watermuldersweg te Leek en het met glasvezels inblazen van bestaande buizen tussen de locaties Brilweg 24 te Briltil en Watermuldersweg 26 te 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8 juni 2020 tot en met  29 juli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7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2081 584555</meta:user-defined>
    <meta:user-defined meta:name="OVERHEID.EPSG28992/DC.spatial">221194.894 575054.418</meta:user-defined>
    <meta:user-defined meta:name="DC.title">Watervergunning voor de aanleg van een HDPE-buis in parallelle en kruisende ligging van een hoofdwatergang langs de Watermuldersweg te Leek en het met glasvezels inblazen van bestaande buizen tussen de locaties Brilweg 24 te Briltil en Watermuldersweg 26 te Leek.</meta:user-defined>
    <meta:user-defined meta:name="OVERHEID.PostcodeHuisnummer/OVERHEIDop.postcodeHuisnummer">9805TE 24</meta:user-defined>
    <meta:user-defined meta:name="OVERHEID.PostcodeHuisnummer/OVERHEIDop.postcodeHuisnummer">9351DV 26</meta:user-defined>
    <meta:user-defined meta:name="OVERHEIDop.straatnaam">Brilweg</meta:user-defined>
    <meta:user-defined meta:name="OVERHEIDop.straatnaam">Watermuldersweg</meta:user-defined>
    <meta:user-defined meta:name="OVERHEIDop.woonplaats">Briltil</meta:user-defined>
    <meta:user-defined meta:name="OVERHEIDop.woonplaats">Leek</meta:user-defined>
    <meta:user-defined meta:name="DCTERMS.W3CDTF/DCTERMS.available">2020-06-19</meta:user-defined>
    <meta:user-defined meta:name="DCTERMS.W3CDTF/OVERHEIDop.jaargang">2020</meta:user-defined>
    <meta:user-defined meta:name="OVERHEIDop.externeBijlage">34672_vergunning|exb-2020-31877</meta:user-defined>
    <meta:user-defined meta:name="OVERHEIDop.publicationIssue">6675</meta:user-defined>
    <meta:user-defined meta:name="OVERHEIDop.WsbID/DC.identifier">wsb-2020-6675</meta:user-defined>
    <meta:user-defined meta:name="OVERHEIDop.versieInformatie"/>
  </office:meta>
</office:document-meta>
</file>