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114 ingevolge de Keur waterschap Brabantse Delta 2015 bekend gemaakt op 11 juni 2020 voor het hebben en onderhouden van een tuin (hieronder wordt verstaan: beplanting/bomen) tot aan de insteek van een a-water; bouwwerken in een a-water (grondkering en schuur) en hekwerken haaks op een a-water (erfafscheiding) ter hoogte van Kruiningenstraat 116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2.278 398387.297</meta:user-defined>
    <meta:user-defined meta:name="DC.title">Watervergunning van waterschap Brabantse Delta voor waterhuishoudkundige werkzaamheden ter hoogte van Kruiningenstraat 116 te Tilburg.</meta:user-defined>
    <meta:user-defined meta:name="OVERHEID.PostcodeHuisnummer/OVERHEIDop.postcodeHuisnummer">5045PZ 116</meta:user-defined>
    <meta:user-defined meta:name="OVERHEIDop.straatnaam">Kruiningenstraat</meta:user-defined>
    <meta:user-defined meta:name="OVERHEIDop.woonplaats">Tilburg</meta:user-defined>
    <meta:user-defined meta:name="DCTERMS.W3CDTF/DCTERMS.available">2020-06-19</meta:user-defined>
    <meta:user-defined meta:name="DCTERMS.W3CDTF/OVERHEIDop.jaargang">2020</meta:user-defined>
    <meta:user-defined meta:name="OVERHEIDop.externeBijlage">Besluit 278114|exb-2020-31794</meta:user-defined>
    <meta:user-defined meta:name="OVERHEIDop.publicationIssue">6665</meta:user-defined>
    <meta:user-defined meta:name="OVERHEIDop.WsbID/DC.identifier">wsb-2020-6665</meta:user-defined>
    <meta:user-defined meta:name="OVERHEIDop.versieInformatie"/>
  </office:meta>
</office:document-meta>
</file>