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ngen van een duiker en het verwijderen van een duiker ter hoogte van Hogesteeg 33 te Rhen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ngen van een duiker en het verwijderen van een duiker in een oppervlaktewaterlichaam B, ter hoogte van Hogesteeg 33 te Rhenen.</text:p>
            <text:p text:style-name="common-al">De vergunning is verzonden op 16 jun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juni 2020 tot en met 30 jul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0-001019/D2020-1007484</text:p>
            <text:p text:style-name="tekst_bottom"/>
          </text:section>
        </text:section>
        <text:section text:name="zakelijke-mededeling-sluiting_id1-3-2-2" text:style-name="zakelijke-mededeling-sluiting">
          <text:section text:name="ondertekening_id1-3-2-2-1">
            <text:p><text:span text:style-name="functie">Waterschap Vallei en Veluwe, Apeldoorn, 19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66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6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6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019/D2020-1007484</meta:user-defined>
    <meta:user-defined meta:name="DCTERMS.abstract">het verlengen van een duiker en het verwijderen van een duiker ter hoogte van Hogesteeg 33 te Rhenen</meta:user-defined>
    <dc:language>nl</dc:language>
    <meta:user-defined meta:name="OVERHEID.EPSG28992/DC.spatial">169442 442824</meta:user-defined>
    <meta:user-defined meta:name="DC.title">Bekendmaking watervergunning voor het verlengen van een duiker en het verwijderen van een duiker ter hoogte van Hogesteeg 33 te Rhenen</meta:user-defined>
    <meta:user-defined meta:name="OVERHEID.PostcodeHuisnummer/OVERHEIDop.postcodeHuisnummer">3911VT 33</meta:user-defined>
    <meta:user-defined meta:name="OVERHEIDop.straatnaam">Hogesteeg</meta:user-defined>
    <meta:user-defined meta:name="OVERHEIDop.woonplaats">Rhenen</meta:user-defined>
    <meta:user-defined meta:name="DCTERMS.W3CDTF/DCTERMS.available">2020-06-19</meta:user-defined>
    <meta:user-defined meta:name="DCTERMS.W3CDTF/OVERHEIDop.jaargang">2020</meta:user-defined>
    <meta:user-defined meta:name="OVERHEIDop.externeBijlage">situatietekening|exb-2020-31792</meta:user-defined>
    <meta:user-defined meta:name="OVERHEIDop.publicationIssue">6664</meta:user-defined>
    <meta:user-defined meta:name="OVERHEIDop.WsbID/DC.identifier">wsb-2020-6664</meta:user-defined>
    <meta:user-defined meta:name="OVERHEIDop.versieInformatie"/>
  </office:meta>
</office:document-meta>
</file>