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1339 diverse werkzaamheden ter plaatse van de Aalsmeerderdijk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januari 2020 een vergunning verleend aan Dura Vermeer Infra Landelijke Projecten B.V. voor </text:p>
            <text:p text:style-name="common-al">a. Het bouwen en hebben van een damwand ten behoeve van een nieuwe rotonde in de kern- en beschermingszone van de kering;</text:p>
            <text:p text:style-name="common-al"> b. Het uitvoeren van graafwerkzaamheden dieper dan 0,3 m-mv binnen de kern- (op de kruin) en beschermingszone van de regionale kering;</text:p>
            <text:p text:style-name="common-al"> c. Het aanleggen van wegen en verharding op de kruin van de kering; </text:p>
            <text:p text:style-name="common-al">d. Het aanbrengen van 1,0 m laag grond ten behoeve van de gronddekking op de kering; </text:p>
            <text:p text:style-name="common-al">e. Het tijdelijk plaatsen van een voertuig op de kernzone van de kering in de Aalsmeerderdijk in de gemeente Haarlemmermeer. </text:p>
            <text:p text:style-name="common-al"/>
            <text:p text:style-name="common-al">De stukken liggen tot en met 2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20 januari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614 476422</meta:user-defined>
    <meta:user-defined meta:name="DC.title">Publicatie watervergunning 2019-021339 diverse werkzaamheden ter plaatse van de Aalsmeerderdijk in de gemeente Haarlemmermeer</meta:user-defined>
    <meta:user-defined meta:name="OVERHEID.PostcodeHuisnummer/OVERHEIDop.postcodeHuisnummer">1436BG 336</meta:user-defined>
    <meta:user-defined meta:name="OVERHEIDop.straatnaam">Aalsmeerderdijk</meta:user-defined>
    <meta:user-defined meta:name="OVERHEIDop.woonplaats">Aalsmeerderbrug</meta:user-defined>
    <meta:user-defined meta:name="DCTERMS.W3CDTF/DCTERMS.available">2020-01-23</meta:user-defined>
    <meta:user-defined meta:name="DCTERMS.W3CDTF/OVERHEIDop.jaargang">2020</meta:user-defined>
    <meta:user-defined meta:name="OVERHEIDop.externeBijlage">2019-021339|exb-2020-3170</meta:user-defined>
    <meta:user-defined meta:name="OVERHEIDop.publicationIssue">666</meta:user-defined>
    <meta:user-defined meta:name="OVERHEIDop.WsbID/DC.identifier">wsb-2020-666</meta:user-defined>
    <meta:user-defined meta:name="OVERHEIDop.versieInformatie"/>
  </office:meta>
</office:document-meta>
</file>