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dijk 2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296895 ingevolge de Keur waterschap Brabantse Delta 2015 bekend gemaakt op 2 juni 2020 voor het hebben en onderhouden van: een permanent bouwwerk (schuur), een overig bouwwerk (tank), en hekwerken haaks (haag) in de beschermingszone van het a-water ter hoogte van Oostdijk 2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5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5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935.88 411219.18</meta:user-defined>
    <meta:user-defined meta:name="DC.title">Watervergunning van waterschap Brabantse Delta voor waterhuishoudkundige werkzaamheden ter hoogte van Oostdijk 2 te Willemstad.</meta:user-defined>
    <meta:user-defined meta:name="OVERHEID.PostcodeHuisnummer/OVERHEIDop.postcodeHuisnummer">4797SC 2</meta:user-defined>
    <meta:user-defined meta:name="OVERHEIDop.straatnaam">Oostdijk</meta:user-defined>
    <meta:user-defined meta:name="OVERHEIDop.woonplaats">Willemstad</meta:user-defined>
    <meta:user-defined meta:name="DCTERMS.W3CDTF/DCTERMS.available">2020-06-18</meta:user-defined>
    <meta:user-defined meta:name="DCTERMS.W3CDTF/OVERHEIDop.jaargang">2020</meta:user-defined>
    <meta:user-defined meta:name="OVERHEIDop.externeBijlage">Besluit 296895|exb-2020-31765</meta:user-defined>
    <meta:user-defined meta:name="OVERHEIDop.publicationIssue">6659</meta:user-defined>
    <meta:user-defined meta:name="OVERHEIDop.WsbID/DC.identifier">wsb-2020-6659</meta:user-defined>
    <meta:user-defined meta:name="OVERHEIDop.versieInformatie"/>
  </office:meta>
</office:document-meta>
</file>