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7756 diverse werkzaamheden Bospolder 11 in Leider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mei 2020 een vergunningverleend voor:</text:p>
            <text:p text:style-name="common-al">a. Het dempen van 455 m² overig oppervlaktewater;</text:p>
            <text:p text:style-name="common-al">b. Het uitvoeren van grondverzet binnen de kern- en beschermingszone vande regionale waterkering;</text:p>
            <text:p text:style-name="common-al">c. Het aanbrengen van verhardingen binnen de kern- en beschermingszonevan de regionale waterkering;</text:p>
            <text:p text:style-name="common-al">Een en ander ter hoogte van Bospolder 11 in Leiderdorp.</text:p>
            <text:p text:style-name="common-al"/>
            <text:p text:style-name="common-al">Maatwerk besluit genomen voor:</text:p>
            <text:p text:style-name="common-al">a. Het aanleggen en hebben van een dam met duiker Ø 600 mm in de kernzone van een overige watergang;</text:p>
            <text:p text:style-name="common-al">b. Het plaatsen en hebben van een steiger.</text:p>
            <text:p text:style-name="common-al">Een en ander ter hoogte van Bospolder 11 in Leiderdorp.</text:p>
            <text:p text:style-name="common-al"/>
            <text:p text:style-name="common-al">De stukken liggen tot en met 1 juli 2020 ter inzage in het kantoorgebouw vanRijnland, Archimedesweg 1 in Leiden. Voor inzage van de stukken moet u eenafspraak maken: 071 - 3063494.</text:p>
            <text:p text:style-name="common-al"/>
            <text:p text:style-name="common-al">Als u belanghebbende bent kunt u tijdens de inzagetermijn schriftelijk eengemotiveerd bezwaarschrift indienen. U richt dat aan dijkgraaf en hoogheemradenvan het Hoogheemraadschap van Rijnland, postbus 156, 2300 AD Leiden. Na hetindienen van een bezwaarschrift blijft de vergunning van kracht.Wel kunt u, naast het indienen van een bezwaarschrift, de Voorzieningenrechtervragen een voorlopige voorziening te treffen. U richt dat verzoek aan deVoorzieningenrechter van de Rechtbank 's-Gravenhage (sectorBestuursrechtspraak), postbus 20302, 2500 EH Den Haag.U kunt ook digitaal bezwaar maken bij Rijnland via www.rijnland.net/bezwaar ofdigitaal om een voorlopige voorziening verzoeken bij genoemde rechtbank viahttp://loket.rechtspraak.nl/bestuursrecht. Daarvoor moet u wel beschikken overeen elektronische handtekening (DigiD). Kijk op de genoemde site voor deprecieze voorwaarden.</text:p>
            <text:p text:style-name="common-al"/>
            <text:p text:style-name="last-al">Voor informatie over de vergunning kunt u contact opnemen met mevrouw A. Noordam van de afdeling Vergunningverlening &amp; Handhaving, telefoon (071) 30634 5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5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5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5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8436.39 463915.18</meta:user-defined>
    <meta:user-defined meta:name="DC.title">Publicatie watervergunning 2020-007756 diverse werkzaamheden Bospolder 11 in Leiderdorp</meta:user-defined>
    <meta:user-defined meta:name="OVERHEID.PostcodeHuisnummer/OVERHEIDop.postcodeHuisnummer">2353XZ 11</meta:user-defined>
    <meta:user-defined meta:name="OVERHEIDop.straatnaam">Bospolder</meta:user-defined>
    <meta:user-defined meta:name="OVERHEIDop.woonplaats">Leiderdorp</meta:user-defined>
    <meta:user-defined meta:name="DCTERMS.W3CDTF/DCTERMS.available">2020-06-18</meta:user-defined>
    <meta:user-defined meta:name="DCTERMS.W3CDTF/OVERHEIDop.jaargang">2020</meta:user-defined>
    <meta:user-defined meta:name="OVERHEIDop.externeBijlage">Bospolder 11|exb-2020-31764</meta:user-defined>
    <meta:user-defined meta:name="OVERHEIDop.publicationIssue">6657</meta:user-defined>
    <meta:user-defined meta:name="OVERHEIDop.WsbID/DC.identifier">wsb-2020-6657</meta:user-defined>
    <meta:user-defined meta:name="OVERHEIDop.versieInformatie"/>
  </office:meta>
</office:document-meta>
</file>