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11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8158 ingevolge de Keur waterschap Brabantse Delta 2015 bekend gemaakt op 11 juni 2020 voor het hebben en onderhouden van een tuin (hieronder wordt verstaan: beplanting/bomen) tot aan de insteek van een a-water; een bouwwerk in een a-water (grondkering) en hekwerken haaks op een a-water (erfafscheiding )ter hoogte van Kruiningenstraat 11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5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5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5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20.986 398381.985</meta:user-defined>
    <meta:user-defined meta:name="DC.title">Watervergunning van waterschap Brabantse Delta voor waterhuishoudkundige werkzaamheden ter hoogte van Kruiningenstraat 118 te Tilburg.</meta:user-defined>
    <meta:user-defined meta:name="OVERHEID.PostcodeHuisnummer/OVERHEIDop.postcodeHuisnummer">5045PZ 118</meta:user-defined>
    <meta:user-defined meta:name="OVERHEIDop.straatnaam">Kruiningenstraat</meta:user-defined>
    <meta:user-defined meta:name="OVERHEIDop.woonplaats">Tilburg</meta:user-defined>
    <meta:user-defined meta:name="DCTERMS.W3CDTF/DCTERMS.available">2020-06-18</meta:user-defined>
    <meta:user-defined meta:name="DCTERMS.W3CDTF/OVERHEIDop.jaargang">2020</meta:user-defined>
    <meta:user-defined meta:name="OVERHEIDop.externeBijlage">Besluit 278158|exb-2020-31750</meta:user-defined>
    <meta:user-defined meta:name="OVERHEIDop.publicationIssue">6650</meta:user-defined>
    <meta:user-defined meta:name="OVERHEIDop.WsbID/DC.identifier">wsb-2020-6650</meta:user-defined>
    <meta:user-defined meta:name="OVERHEIDop.versieInformatie"/>
  </office:meta>
</office:document-meta>
</file>