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550198 verleende vergunning voor het tijdelijk plaatsen van een vlonder over het oppervlaktewater nabij Joost Ivanghlaan 2 in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648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648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648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tijdelijk plaatsen van een vlonder over het oppervlaktewater nabij Joost Ivanghlaan 2 in Bergen</meta:user-defined>
    <dc:language>nl</dc:language>
    <meta:user-defined meta:name="OVERHEID.EPSG28992/DC.spatial">109387.07 520445.195</meta:user-defined>
    <meta:user-defined meta:name="DC.title">20.0550198 verleende vergunning voor het tijdelijk plaatsen van een vlonder over het oppervlaktewater nabij Joost Ivanghlaan 2 in Bergen</meta:user-defined>
    <meta:user-defined meta:name="OVERHEID.PostcodeHuisnummer/OVERHEIDop.postcodeHuisnummer">1862GJ 2</meta:user-defined>
    <meta:user-defined meta:name="OVERHEIDop.straatnaam">Joost Ivanghlaan</meta:user-defined>
    <meta:user-defined meta:name="OVERHEIDop.woonplaats">Bergen (NH)</meta:user-defined>
    <meta:user-defined meta:name="DCTERMS.W3CDTF/DCTERMS.available">2020-06-18</meta:user-defined>
    <meta:user-defined meta:name="DCTERMS.W3CDTF/OVERHEIDop.jaargang">2020</meta:user-defined>
    <meta:user-defined meta:name="OVERHEIDop.publicationIssue">6648</meta:user-defined>
    <meta:user-defined meta:name="OVERHEIDop.WsbID/DC.identifier">wsb-2020-6648</meta:user-defined>
    <meta:user-defined meta:name="OVERHEIDop.versieInformatie"/>
  </office:meta>
</office:document-meta>
</file>