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lderstraat 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805 ingevolge de Keur waterschap Brabantse Delta 2015 bekend gemaakt op 11 juni 2020 voor het hebben en onderhouden van een tuin (hieronder wordt verstaan: beplanting/bomen) tot aan de insteek van een  a-water; een bouwwerk in een a-water (stenen muur/grondkering) en hekwerken haaks op een a-water (erfafscheiding)</text:p>
            <text:p text:style-name="common-al">ter hoogte van Galderstraat 4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4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4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075.985 399184.818</meta:user-defined>
    <meta:user-defined meta:name="DC.title">Watervergunning van waterschap Brabantse Delta voor waterhuishoudkundige werkzaamheden ter hoogte van Galderstraat 4 te Tilburg.</meta:user-defined>
    <meta:user-defined meta:name="OVERHEID.PostcodeHuisnummer/OVERHEIDop.postcodeHuisnummer">5043LV 4</meta:user-defined>
    <meta:user-defined meta:name="OVERHEIDop.straatnaam">Galderstraat</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275805|exb-2020-31742</meta:user-defined>
    <meta:user-defined meta:name="OVERHEIDop.publicationIssue">6645</meta:user-defined>
    <meta:user-defined meta:name="OVERHEIDop.WsbID/DC.identifier">wsb-2020-6645</meta:user-defined>
    <meta:user-defined meta:name="OVERHEIDop.versieInformatie"/>
  </office:meta>
</office:document-meta>
</file>