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092 het aanbrengen en tijdelijk hebben van een losplaats en het gebruik maken van voer- of werktuigen nabij de Noordkade 19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januari 2020 een vergunning verleend aan JdB GWW B.V. voor </text:p>
            <text:p text:style-name="common-al">a. het aanbrengen en tijdelijk hebben van een losplaats (ponton) met een overbrugging over de regionale kering; </text:p>
            <text:p text:style-name="common-al">b. het gebruik maken van voer- of werktuigen met maximaal totaal gewicht van 52,3 ton op de regionale kering nabij de Noordkade 19 te Roelofarendsveen. </text:p>
            <text:p text:style-name="common-al"/>
            <text:p text:style-name="common-al">De stukken liggen tot en met 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0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536 467760</meta:user-defined>
    <meta:user-defined meta:name="DC.title">Publicatie watervergunning 2020-001092 het aanbrengen en tijdelijk hebben van een losplaats en het gebruik maken van voer- of werktuigen nabij de Noordkade 19 te Roelofarendsveen</meta:user-defined>
    <meta:user-defined meta:name="OVERHEID.PostcodeHuisnummer/OVERHEIDop.postcodeHuisnummer">2371EA 19</meta:user-defined>
    <meta:user-defined meta:name="OVERHEIDop.straatnaam">Noordkade</meta:user-defined>
    <meta:user-defined meta:name="OVERHEIDop.woonplaats">Roelofarendsveen</meta:user-defined>
    <meta:user-defined meta:name="DCTERMS.W3CDTF/DCTERMS.available">2020-01-23</meta:user-defined>
    <meta:user-defined meta:name="DCTERMS.W3CDTF/OVERHEIDop.jaargang">2020</meta:user-defined>
    <meta:user-defined meta:name="OVERHEIDop.externeBijlage">2020-001092|exb-2020-3166</meta:user-defined>
    <meta:user-defined meta:name="OVERHEIDop.publicationIssue">664</meta:user-defined>
    <meta:user-defined meta:name="OVERHEIDop.WsbID/DC.identifier">wsb-2020-664</meta:user-defined>
    <meta:user-defined meta:name="OVERHEIDop.versieInformatie"/>
  </office:meta>
</office:document-meta>
</file>