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4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296788 ingevolge de Keur waterschap Brabantse Delta 2015 bekend gemaakt op 20 mei 2020 voor het hebben en onderhouden van een tuin (hieronder wordt verstaan: beplanting/bomen) tot aan de insteek van een a-water met bouwwerken; bouwwerken (grondkerende constructies, schuurtjes, overkappingen, hekwerken evenwijdig, hekwerken (erfafscheiding) haaks) in een a-water; permanente bouwwerken (schuurtjes, overkappingen) in de beschermingszone van een a-water; hekwerken (erfafscheiding) haaks in de beschermingszone van een a-water en hekwerken evenwijdig in de beschermingszone van een a-water -4- nabij het a-water ter hoogte van Julianalaan 4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3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580.419 407805.387</meta:user-defined>
    <meta:user-defined meta:name="DC.title">Watervergunning van waterschap Brabantse Delta voor waterhuishoudkundige werkzaamheden ter hoogte van Julianalaan 4 te 's Gravenmoer.</meta:user-defined>
    <meta:user-defined meta:name="OVERHEID.PostcodeHuisnummer/OVERHEIDop.postcodeHuisnummer">5109RJ 4</meta:user-defined>
    <meta:user-defined meta:name="OVERHEIDop.straatnaam">Julianalaan</meta:user-defined>
    <meta:user-defined meta:name="OVERHEIDop.woonplaats">'s Gravenmoer</meta:user-defined>
    <meta:user-defined meta:name="DCTERMS.W3CDTF/DCTERMS.available">2020-06-18</meta:user-defined>
    <meta:user-defined meta:name="DCTERMS.W3CDTF/OVERHEIDop.jaargang">2020</meta:user-defined>
    <meta:user-defined meta:name="OVERHEIDop.externeBijlage">Besluit 296788|exb-2020-31733</meta:user-defined>
    <meta:user-defined meta:name="OVERHEIDop.publicationIssue">6639</meta:user-defined>
    <meta:user-defined meta:name="OVERHEIDop.WsbID/DC.identifier">wsb-2020-6639</meta:user-defined>
    <meta:user-defined meta:name="OVERHEIDop.versieInformatie"/>
  </office:meta>
</office:document-meta>
</file>