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weg gesloten voor verkeer zwaarder dan 15 ton ter plaatse van A te Ottola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weg gesloten voor verkeer zwaarder dan 15 ton ter plaatse van A te Ottoland een R.V.V.-ontheffing te verlenen.  
</text:p>
            <text:p text:style-name="common-al">Zaaknummer: 2020055719
</text:p>
            <text:p text:style-name="common-al">Start bezwaartermijn: 16-06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weg gesloten voor verkeer zwaarder dan 15 ton (A te Ottoland)</meta:user-defined>
    <dc:language>nl</dc:language>
    <meta:user-defined meta:name="OVERHEID.EPSG28992/DC.spatial">119357.22 433835.633</meta:user-defined>
    <meta:user-defined meta:name="DC.title">Waterschap Rivierenland - R.V.V.-ontheffing voor het berijden van een weg gesloten voor verkeer zwaarder dan 15 ton ter plaatse van A te Ottoland</meta:user-defined>
    <meta:user-defined meta:name="OVERHEID.PostcodeHuisnummer/OVERHEIDop.postcodeHuisnummer">2975BE 101</meta:user-defined>
    <meta:user-defined meta:name="OVERHEIDop.straatnaam">A</meta:user-defined>
    <meta:user-defined meta:name="OVERHEIDop.woonplaats">Otto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29</meta:user-defined>
    <meta:user-defined meta:name="OVERHEIDop.WsbID/DC.identifier">wsb-2020-6629</meta:user-defined>
    <meta:user-defined meta:name="OVERHEIDop.versieInformatie"/>
  </office:meta>
</office:document-meta>
</file>