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aanleggen van waterleidingen in regionale kering en Schelluinse Vliet ter plaatse van de Voordijk en de Langeeweg te Schellui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aanleggen van waterleidingen in regionale kering en Schelluinse Vliet ter plaatse van de Voordijk en de Langeeweg te Schelluinen een watervergunning te verlenen. </text:p>
            <text:p text:style-name="common-al">Zaaknummer: 2020041962 </text:p>
            <text:p text:style-name="common-al">Start bezwaartermijn: 16-06-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2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2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waterleiding en daarbij kruisen van waterkeringen en Schelluinse Vliet ter plaatse van de Langeweg te Schelluinen</meta:user-defined>
    <dc:language>nl</dc:language>
    <meta:user-defined meta:name="OVERHEID.EPSG28992/DC.spatial">123152.808392432 428259.830894643</meta:user-defined>
    <meta:user-defined meta:name="DC.title">Waterschap Rivierenland - watervergunning voor het verwijderen en aanleggen van waterleidingen in regionale kering en Schelluinse Vliet ter plaatse van de Voordijk en de Langeeweg te Schelluinen</meta:user-defined>
    <meta:user-defined meta:name="OVERHEID.PostcodeHuisnummer/OVERHEIDop.postcodeHuisnummer">4209AC 1</meta:user-defined>
    <meta:user-defined meta:name="OVERHEIDop.straatnaam">Kerkplein</meta:user-defined>
    <meta:user-defined meta:name="OVERHEIDop.woonplaats">Schelluinen</meta:user-defined>
    <meta:user-defined meta:name="DCTERMS.W3CDTF/DCTERMS.available">2020-06-18</meta:user-defined>
    <meta:user-defined meta:name="DCTERMS.W3CDTF/OVERHEIDop.jaargang">2020</meta:user-defined>
    <meta:user-defined meta:name="OVERHEIDop.publicationIssue">6627</meta:user-defined>
    <meta:user-defined meta:name="OVERHEIDop.WsbID/DC.identifier">wsb-2020-6627</meta:user-defined>
    <meta:user-defined meta:name="OVERHEIDop.versieInformatie"/>
  </office:meta>
</office:document-meta>
</file>