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487 het bouwen van een bouwwerk en het uitvoeren van graafwerkzaamheden ter hoogte van Cruquiusdijk 81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anuari 2020 een vergunning verleend voor </text:p>
            <text:p text:style-name="common-al">a. het bouwen van een bouwwerk binnen de beschermingszone van een regionale kering ter hoogte van Cruquiusdijk 81 te Cruquius; </text:p>
            <text:p text:style-name="common-al">b. het uitvoeren van graafwerkzaamheden dieper dan 0,3 m min maaiveld binnen de beschermingszone van de regionale kering ter hoogte van Cruquiusdijk 81 te Cruquius </text:p>
            <text:p text:style-name="common-al"/>
            <text:p text:style-name="common-al">De stukken liggen tot en met 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388 483728</meta:user-defined>
    <meta:user-defined meta:name="DC.title">Publicatie watervergunning 2020-000487 het bouwen van een bouwwerk en het uitvoeren van graafwerkzaamheden ter hoogte van Cruquiusdijk 81 te Cruquius</meta:user-defined>
    <meta:user-defined meta:name="OVERHEID.PostcodeHuisnummer/OVERHEIDop.postcodeHuisnummer">2142ES 81</meta:user-defined>
    <meta:user-defined meta:name="OVERHEIDop.straatnaam">Cruquiusdijk</meta:user-defined>
    <meta:user-defined meta:name="OVERHEIDop.woonplaats">Cruquius</meta:user-defined>
    <meta:user-defined meta:name="DCTERMS.W3CDTF/DCTERMS.available">2020-01-23</meta:user-defined>
    <meta:user-defined meta:name="DCTERMS.W3CDTF/OVERHEIDop.jaargang">2020</meta:user-defined>
    <meta:user-defined meta:name="OVERHEIDop.externeBijlage">2020-000487|exb-2020-3162</meta:user-defined>
    <meta:user-defined meta:name="OVERHEIDop.publicationIssue">662</meta:user-defined>
    <meta:user-defined meta:name="OVERHEIDop.WsbID/DC.identifier">wsb-2020-662</meta:user-defined>
    <meta:user-defined meta:name="OVERHEIDop.versieInformatie"/>
  </office:meta>
</office:document-meta>
</file>