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atervergunning voor het uitvoeren van diverse werkzaamheden, "Noordpunt Triangel" in Waddinxveen</text:p>
      <text:section text:name="zakelijke-mededeling_id1-3-2" text:style-name="zakelijke-mededeling">
        <text:section text:name="zakelijke-mededeling-tekst_id1-3-2-1" text:style-name="zakelijke-mededeling-tekst">
          <text:section text:name="tekst_id1-3-2-1-1" text:style-name="tekst">
            <text:p text:style-name="common-al">(D2020-06-000877, 9 juni 2020) Het uitvoeren van diverse ingrepen in het watersysteem ten behoeve van het bouw- en woonrijp maken van de nieuwbouwwijk "Noordpunt Triangel" in Waddinxveen.</text:p>
            <text:p text:style-name="common-al">De rectificatie betreft de proceduretekst.</text:p>
            <text:p text:style-name="common-al">Belanghebbenden die een zienswijze hebben ingediend tegen het ontwerpbesluit of degene die niet kan worden verweten geen zienswijze te hebben ingediend tegen het ontwerpbesluit kunnen tot en met 21 juli 2020 schriftelijk beroep instellen bij de Rechtbank Rotterdam, sector Bestuursrecht, Postbus 50951, 3007 BM Rotterdam.</text:p>
            <text:p text:style-name="common-al">Op deze vergunning is tevens afdeling 2 van hoofdstuk 1 van de Crisis- en herstelwet van toepassing.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1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4273.078 450266.375</meta:user-defined>
    <meta:user-defined meta:name="DC.title">Rectificatie watervergunning voor het uitvoeren van diverse werkzaamheden, "Noordpunt Triangel" in Waddinxveen</meta:user-defined>
    <meta:user-defined meta:name="OVERHEID.PostcodeHuisnummer/OVERHEIDop.postcodeHuisnummer">2742KJ 6</meta:user-defined>
    <meta:user-defined meta:name="OVERHEIDop.straatnaam">Tweede Bloksweg</meta:user-defined>
    <meta:user-defined meta:name="OVERHEIDop.woonplaats">Waddinxveen</meta:user-defined>
    <meta:user-defined meta:name="DCTERMS.W3CDTF/DCTERMS.available">2020-06-18</meta:user-defined>
    <meta:user-defined meta:name="DCTERMS.W3CDTF/OVERHEIDop.jaargang">2020</meta:user-defined>
    <meta:user-defined meta:name="OVERHEIDop.publicationIssue">6615</meta:user-defined>
    <meta:user-defined meta:name="OVERHEIDop.WsbID/DC.identifier">wsb-2020-6615</meta:user-defined>
    <meta:user-defined meta:name="OVERHEIDop.versieInformatie"/>
  </office:meta>
</office:document-meta>
</file>