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45682 verleende vergunning voor het dempen en graven van waterlopen en de uitbreiding van het verhardoppervlak ten behoeve van nieuwbouw aan de Oosterdijk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1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uitbreiding van het verhardoppervlak ten behoeve van nieuwbouw aan de Oosterdijkweg in Dirkshorn</meta:user-defined>
    <dc:language>nl</dc:language>
    <meta:user-defined meta:name="OVERHEID.EPSG28992/DC.spatial">114065.52 528636.66</meta:user-defined>
    <meta:user-defined meta:name="DC.title">20.0545682 verleende vergunning voor het dempen en graven van waterlopen en de uitbreiding van het verhardoppervlak ten behoeve van nieuwbouw aan de Oosterdijkweg in Dirkshorn</meta:user-defined>
    <meta:user-defined meta:name="OVERHEID.PostcodeHuisnummer/OVERHEIDop.postcodeHuisnummer">1746CG 17</meta:user-defined>
    <meta:user-defined meta:name="OVERHEIDop.straatnaam">Oosterdijk</meta:user-defined>
    <meta:user-defined meta:name="OVERHEIDop.woonplaats">Dirksh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13</meta:user-defined>
    <meta:user-defined meta:name="OVERHEIDop.WsbID/DC.identifier">wsb-2020-6613</meta:user-defined>
    <meta:user-defined meta:name="OVERHEIDop.versieInformatie"/>
  </office:meta>
</office:document-meta>
</file>