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3 meerpalen bij een bestaande steiger op perceel KWK02, sectie T, perceel nummer 170 te Neder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3 meerpalen bij een bestaande steiger op perceel KWK02, sectie T, perceel nummer 170 te Nederhemert een watervergunning te verlenen. </text:p>
            <text:p text:style-name="common-al">Zaaknummer: 2020060693 </text:p>
            <text:p text:style-name="common-al">Start bezwaartermijn: 16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3 meerpalen bij een bestaande steiger in de beschermingszone van de primaire waterkering, ter plaatse van kadastraal perceel KWK02 T 170</meta:user-defined>
    <dc:language>nl</dc:language>
    <meta:user-defined meta:name="OVERHEID.EPSG28992/DC.spatial">140007.14 419254.28</meta:user-defined>
    <meta:user-defined meta:name="DC.title">Waterschap Rivierenland - watervergunning voor het plaatsen van 3 meerpalen bij een bestaande steiger op perceel KWK02, sectie T, perceel nummer 170 te Nederhemert</meta:user-defined>
    <meta:user-defined meta:name="OVERHEID.PostcodeHuisnummer/OVERHEIDop.postcodeHuisnummer">5317KP 1</meta:user-defined>
    <meta:user-defined meta:name="OVERHEIDop.straatnaam">Maasdijk</meta:user-defined>
    <meta:user-defined meta:name="OVERHEIDop.woonplaats">Nederhemert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11</meta:user-defined>
    <meta:user-defined meta:name="OVERHEIDop.WsbID/DC.identifier">wsb-2020-6611</meta:user-defined>
    <meta:user-defined meta:name="OVERHEIDop.versieInformatie"/>
  </office:meta>
</office:document-meta>
</file>