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545249 verleende vergunning voor leggen van een glasvezelkabel langs wegen, waterlopen en regionale waterkeringen bij Walings-, Drechterlandse- en Mijzerdijk in Ursem en Oost-Mij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08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0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608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leggen van een glasvezelkabel langs wegen, waterlopen en regionale waterkeringen bij Walings-, Drechterlandse- en Mijzerdijk in Ursem en Oost-Mijzen</meta:user-defined>
    <dc:language>nl</dc:language>
    <meta:user-defined meta:name="OVERHEID.EPSG28992/DC.spatial">121486.809 515287.189</meta:user-defined>
    <meta:user-defined meta:name="DC.title">20.0545249 verleende vergunning voor leggen van een glasvezelkabel langs wegen, waterlopen en regionale waterkeringen bij Walings-, Drechterlandse- en Mijzerdijk in Ursem en Oost-Mijzen</meta:user-defined>
    <meta:user-defined meta:name="OVERHEID.PostcodeHuisnummer/OVERHEIDop.postcodeHuisnummer">1645RN 28</meta:user-defined>
    <meta:user-defined meta:name="OVERHEIDop.straatnaam">Walingsdijk</meta:user-defined>
    <meta:user-defined meta:name="OVERHEIDop.woonplaats">Ursem</meta:user-defined>
    <meta:user-defined meta:name="DCTERMS.W3CDTF/DCTERMS.available">2020-06-18</meta:user-defined>
    <meta:user-defined meta:name="DCTERMS.W3CDTF/OVERHEIDop.jaargang">2020</meta:user-defined>
    <meta:user-defined meta:name="OVERHEIDop.publicationIssue">6608</meta:user-defined>
    <meta:user-defined meta:name="OVERHEIDop.WsbID/DC.identifier">wsb-2020-6608</meta:user-defined>
    <meta:user-defined meta:name="OVERHEIDop.versieInformatie"/>
  </office:meta>
</office:document-meta>
</file>