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, onttrekken oppervlaktewater uit waterloop WL03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W. van de Geest te Nieuwlande vergunning te verlenen voor het onttrekken van oppervlaktewater ten behoeve van beregening, met een capaciteit van maximaal 100 m<text:span text:style-name="sup">3</text:span> per uur uit waterloop WL03260 (afvoervak AV11302), ter plaatse van perceel kadastraal bekend als gemeente Hoogeveen, sectie R, nummer 520 te Nieuwlande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28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661 523354</meta:user-defined>
    <meta:user-defined meta:name="DC.title">Nieuwlande, onttrekken oppervlaktewater uit waterloop WL03260</meta:user-defined>
    <meta:user-defined meta:name="OVERHEID.PostcodeHuisnummer/OVERHEIDop.postcodeHuisnummer">7918TE 6</meta:user-defined>
    <meta:user-defined meta:name="OVERHEIDop.straatnaam">Veldweg</meta:user-defined>
    <meta:user-defined meta:name="OVERHEIDop.woonplaats">Nieuwlande</meta:user-defined>
    <meta:user-defined meta:name="DCTERMS.W3CDTF/DCTERMS.available">2020-06-18</meta:user-defined>
    <meta:user-defined meta:name="DCTERMS.W3CDTF/OVERHEIDop.jaargang">2020</meta:user-defined>
    <meta:user-defined meta:name="OVERHEIDop.externeBijlage">db besluit|exb-2020-31627</meta:user-defined>
    <meta:user-defined meta:name="OVERHEIDop.publicationIssue">6606</meta:user-defined>
    <meta:user-defined meta:name="OVERHEIDop.WsbID/DC.identifier">wsb-2020-6606</meta:user-defined>
    <meta:user-defined meta:name="OVERHEIDop.versieInformatie"/>
  </office:meta>
</office:document-meta>
</file>