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vervangen verkeersbrug door duiker in waterloop WL03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Coevorden voor het vervangen van een verkeersbrug door een duiker in de Westerstroom (waterloop WL03673, afvoervak AV03673) te Wezup, gelegen op het perceel kadastraal bekend als gemeente Zweeloo, sectie P, nummer 401.</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03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0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0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3699 536331</meta:user-defined>
    <meta:user-defined meta:name="DC.title">Wezup, vervangen verkeersbrug door duiker in waterloop WL03673</meta:user-defined>
    <meta:user-defined meta:name="OVERHEID.PostcodeHuisnummer/OVERHEIDop.postcodeHuisnummer">7854TZ 1</meta:user-defined>
    <meta:user-defined meta:name="OVERHEIDop.straatnaam">Aelderholt</meta:user-defined>
    <meta:user-defined meta:name="OVERHEIDop.woonplaats">Aalden</meta:user-defined>
    <meta:user-defined meta:name="DCTERMS.W3CDTF/DCTERMS.available">2020-06-18</meta:user-defined>
    <meta:user-defined meta:name="DCTERMS.W3CDTF/OVERHEIDop.jaargang">2020</meta:user-defined>
    <meta:user-defined meta:name="OVERHEIDop.externeBijlage">db besluit|exb-2020-31620</meta:user-defined>
    <meta:user-defined meta:name="OVERHEIDop.publicationIssue">6605</meta:user-defined>
    <meta:user-defined meta:name="OVERHEIDop.WsbID/DC.identifier">wsb-2020-6605</meta:user-defined>
    <meta:user-defined meta:name="OVERHEIDop.versieInformatie"/>
  </office:meta>
</office:document-meta>
</file>