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39977 verleende vergunning voor het dempen van een waterloop en het verbreden van waterlopen ten zuidoosten van Oosteindeweg 46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 en het verbreden van waterlopen ten zuidoosten van Oosteindeweg 46 in Wognum</meta:user-defined>
    <dc:language>nl</dc:language>
    <meta:user-defined meta:name="OVERHEID.EPSG28992/DC.spatial">132284.129 521428.178</meta:user-defined>
    <meta:user-defined meta:name="DC.title">20.0539977 verleende vergunning voor het dempen van een waterloop en het verbreden van waterlopen ten zuidoosten van Oosteindeweg 46 in Wognum</meta:user-defined>
    <meta:user-defined meta:name="OVERHEID.PostcodeHuisnummer/OVERHEIDop.postcodeHuisnummer">1686PH 390</meta:user-defined>
    <meta:user-defined meta:name="OVERHEIDop.straatnaam">Zwaagdijk</meta:user-defined>
    <meta:user-defined meta:name="OVERHEIDop.woonplaats">Zwaagdijk-West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03</meta:user-defined>
    <meta:user-defined meta:name="OVERHEIDop.WsbID/DC.identifier">wsb-2020-6603</meta:user-defined>
    <meta:user-defined meta:name="OVERHEIDop.versieInformatie"/>
  </office:meta>
</office:document-meta>
</file>