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41666 verleende vergunning voor het verplaatsen van een bouwkast en leggen van een kabel in de primaire duinwaterkering bij Strand Egmond aan Zee 8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bouwkast en leggen van een kabel in de primaire duinwaterkering bij Strand Egmond aan Zee 8 in Egmond aan Zee</meta:user-defined>
    <dc:language>nl</dc:language>
    <meta:user-defined meta:name="OVERHEID.EPSG28992/DC.spatial">103074.259 514697.901</meta:user-defined>
    <meta:user-defined meta:name="DC.title">20.0541666 verleende vergunning voor het verplaatsen van een bouwkast en leggen van een kabel in de primaire duinwaterkering bij Strand Egmond aan Zee 8 in Egmond aan Zee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02</meta:user-defined>
    <meta:user-defined meta:name="OVERHEIDop.WsbID/DC.identifier">wsb-2020-6602</meta:user-defined>
    <meta:user-defined meta:name="OVERHEIDop.versieInformatie"/>
  </office:meta>
</office:document-meta>
</file>