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40735 verleende vergunning voor het plaatsen van beschoeiing bij Boschjesstraat 8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Boschjesstraat 80 in Koog aan de Zaan</meta:user-defined>
    <dc:language>nl</dc:language>
    <meta:user-defined meta:name="OVERHEID.EPSG28992/DC.spatial">115528.782 497858.507</meta:user-defined>
    <meta:user-defined meta:name="DC.title">20.0540735 verleende vergunning voor het plaatsen van beschoeiing bij Boschjesstraat 80 in Koog aan de Zaan</meta:user-defined>
    <meta:user-defined meta:name="OVERHEID.PostcodeHuisnummer/OVERHEIDop.postcodeHuisnummer">1541KL 80</meta:user-defined>
    <meta:user-defined meta:name="OVERHEIDop.straatnaam">Boschjesstraat</meta:user-defined>
    <meta:user-defined meta:name="OVERHEIDop.woonplaats">Koog aan de Zaan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01</meta:user-defined>
    <meta:user-defined meta:name="OVERHEIDop.WsbID/DC.identifier">wsb-2020-6601</meta:user-defined>
    <meta:user-defined meta:name="OVERHEIDop.versieInformatie"/>
  </office:meta>
</office:document-meta>
</file>