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het saneren van grondwater aan de Hessen Kasselstraat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Op 25 mei 2020 heeft het dagelijks bestuur een verzoek om een m.e.r.-beoordeling ontvangen van de gemeente Eindhoven in verband met het onttrekken van grondwater van het grondwater aan de Hessen Kasselstraat te Eindhoven.</text:p>
            <text:p text:style-name="common-al">De locatie van de activiteit is kadastraal bekend: gemeente Gestel (Eindhoven), sectie D, nummers 2322, 2330 en 3998, in de omgeving van de Hessen Kasselstraat te Eindhoven. Ter onderbouwing is door de aanvrager bij het verzoek een m.e.r.-beoordeling bijgesloten met een beschouwing van de mogelijke milieueffecten. Voor de grondwateronttrekking dient een watervergunning te worden aangevraagd op grond van de Keur van het Waterschap De Dommel 2015 (partiele herziening 2018).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8 juni 2020 besloten dat de gemeente Eindhoven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hr. ing. Cees Marijnissen, telefoonnummer (0411) 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60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0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0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Eindhoven</meta:user-defined>
    <meta:user-defined meta:name="OVERHEID.Waterschap/DC.spatial">Waterschap De Dommel</meta:user-defined>
    <meta:user-defined meta:name="DC.title">Bekendmaking m.e.r-beoordelingsbesluit waterschap De Dommel inzake een grondwateronttrekking voor het saneren van grondwater aan de Hessen Kasselstraat te Eindhoven.</meta:user-defined>
    <meta:user-defined meta:name="DCTERMS.W3CDTF/DCTERMS.available">2020-06-22</meta:user-defined>
    <meta:user-defined meta:name="OVERHEIDop.externeBijlage">Besluit m.e.r. beoordeling Z/20/076341|exb-2020-31570</meta:user-defined>
    <meta:user-defined meta:name="DCTERMS.W3CDTF/OVERHEIDop.jaargang">2020</meta:user-defined>
    <meta:user-defined meta:name="OVERHEIDop.publicationIssue">6600</meta:user-defined>
    <meta:user-defined meta:name="OVERHEIDop.WsbID/DC.identifier">wsb-2020-6600</meta:user-defined>
    <meta:user-defined meta:name="OVERHEIDop.versieInformatie"/>
  </office:meta>
</office:document-meta>
</file>