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Amerweg 8 te Lage Zwaluwe. </text:p>
      <text:section text:name="zakelijke-mededeling_id1-3-2" text:style-name="zakelijke-mededeling">
        <text:section text:name="zakelijke-mededeling-tekst_id1-3-2-1" text:style-name="zakelijke-mededeling-tekst">
          <text:section text:name="tekst_id1-3-2-1-1" text:style-name="tekst">
            <text:p text:style-name="common-al">Besluitnummer 79280 ingevolge de Keur waterschap Brabantse Delta 2015 bekend gemaakt op 2 januari 2020 voor het hebben en onderhouden van een tuin (hieronder wordt verstaan: beplanting/bomen) tot aan de insteek van een a-water met bouwwerken in de beschermingszone van het a-water ter hoogte van Amerweg 8 te Lage Zwaluwe in de gemeente Drimmelen.</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 januar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6 jan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6</text:span><text:line-break/><text:date style:data-style-name="dag" text:fixed="true" text:date-value="2020-01-06"/><text:line-break/><text:date style:data-style-name="jaar" text:fixed="true" text:date-value="2020-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6</text:span><text:date style:data-style-name="nicedate" text:fixed="true" text:date-value="2020-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6</text:span><text:date style:data-style-name="nicedate" text:fixed="true" text:date-value="2020-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08728 414310</meta:user-defined>
    <meta:user-defined meta:name="DC.title">Watervergunning van waterschap Brabantse Delta voor waterhuishoudkundige werkzaamheden ter hoogte van Amerweg 8 te Lage Zwaluwe.</meta:user-defined>
    <meta:user-defined meta:name="OVERHEID.PostcodeHuisnummer/OVERHEIDop.postcodeHuisnummer">4926CZ 8</meta:user-defined>
    <meta:user-defined meta:name="OVERHEIDop.straatnaam">Amerweg</meta:user-defined>
    <meta:user-defined meta:name="OVERHEIDop.woonplaats">Lage Zwaluwe</meta:user-defined>
    <meta:user-defined meta:name="DCTERMS.W3CDTF/DCTERMS.available">2020-01-06</meta:user-defined>
    <meta:user-defined meta:name="DCTERMS.W3CDTF/OVERHEIDop.jaargang">2020</meta:user-defined>
    <meta:user-defined meta:name="OVERHEIDop.externeBijlage">Besluit 79280|exb-2020-473</meta:user-defined>
    <meta:user-defined meta:name="OVERHEIDop.publicationIssue">66</meta:user-defined>
    <meta:user-defined meta:name="OVERHEIDop.WsbID/DC.identifier">wsb-2020-66</meta:user-defined>
    <meta:user-defined meta:name="OVERHEIDop.versieInformatie"/>
  </office:meta>
</office:document-meta>
</file>