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grondwater en het retourneren/lozen van bronneringswater voor de bouw van een kelder met zwembad en liftput aan de Châteletlaan 37 in Vleuten (code HDSR58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1. vergunning te verlenen, als bedoeld in artikel 3.3 van de Keur, om voor het aanleggen van een kelder en een zwembad ter plaatse van de Châteletlaan 37, kadastrale gemeentecode VTN00, sectie E nummer 9175: </text:p>
            <text:p text:style-name="common-al">a. gedurende 4 maanden grondwater te onttrekken; </text:p>
            <text:p text:style-name="common-al">b. gedurende 4 maanden grondwater te brengen in het oppervlaktewaterlichaam langs de perceelgrens; </text:p>
            <text:p text:style-name="common-al"/>
            <text:p text:style-name="common-al">2. de vergunning te verlenen tot 2,5 jaar na de dag waarop deze onherroepelijk geworden is.</text:p>
            <text:p text:style-name="common-al"/>
            <text:p text:style-name="common-al">Dit besluit is verzonden op 18 juni.</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079</meta:user-defined>
    <meta:user-defined meta:name="DCTERMS.abstract">Watervergunning voor het onttrekken van grondwater en het retourneren/lozen van bronneringswater voor de bouw van een kelder met zwembad en liftput aan de Châteletlaan 37 in Vleuten</meta:user-defined>
    <dc:language>nl</dc:language>
    <meta:user-defined meta:name="OVERHEID.EPSG28992/DC.spatial">128854.804 458307.107</meta:user-defined>
    <meta:user-defined meta:name="DC.title">Hoogheemraadschap De Stichtse Rijnlanden - Watervergunning voor het onttrekken van grondwater en het retourneren/lozen van bronneringswater voor de bouw van een kelder met zwembad en liftput aan de Châteletlaan 37 in Vleuten (code HDSR58079)</meta:user-defined>
    <meta:user-defined meta:name="OVERHEID.PostcodeHuisnummer/OVERHEIDop.postcodeHuisnummer">3451ML 37</meta:user-defined>
    <meta:user-defined meta:name="OVERHEIDop.straatnaam">Ch??teletlaan</meta:user-defined>
    <meta:user-defined meta:name="OVERHEIDop.woonplaats">Vleuten</meta:user-defined>
    <meta:user-defined meta:name="DCTERMS.W3CDTF/DCTERMS.available">2020-06-18</meta:user-defined>
    <meta:user-defined meta:name="DCTERMS.W3CDTF/OVERHEIDop.jaargang">2020</meta:user-defined>
    <meta:user-defined meta:name="OVERHEIDop.externeBijlage">Watervergunning HDSR58079|exb-2020-31559</meta:user-defined>
    <meta:user-defined meta:name="OVERHEIDop.publicationIssue">6598</meta:user-defined>
    <meta:user-defined meta:name="OVERHEIDop.WsbID/DC.identifier">wsb-2020-6598</meta:user-defined>
    <meta:user-defined meta:name="OVERHEIDop.versieInformatie"/>
  </office:meta>
</office:document-meta>
</file>